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olumn4" style:family="table-column">
      <style:table-column-properties style:column-width="1.5944in"/>
    </style:style>
    <style:style style:name="TableColumn5" style:family="table-column">
      <style:table-column-properties style:column-width="1.7562in"/>
    </style:style>
    <style:style style:name="TableColumn6" style:family="table-column">
      <style:table-column-properties style:column-width="1.5909in"/>
    </style:style>
    <style:style style:name="TableColumn7" style:family="table-column">
      <style:table-column-properties style:column-width="2.1652in"/>
    </style:style>
    <style:style style:name="Table3" style:family="table">
      <style:table-properties style:width="7.1069in" fo:margin-left="0in" table:align="left"/>
    </style:style>
    <style:style style:name="TableRow8" style:family="table-row">
      <style:table-row-properties style:min-row-height="0.6854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367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367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954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36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68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Row76" style:family="table-row">
      <style:table-row-properties style:min-row-height="0.640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817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568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</office:automatic-styles>
  <office:body>
    <office:text text:use-soft-page-breaks="true">
      <text:p text:style-name="P1">元培醫事科技大學勞作教育課程參與異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日期</text:span></text:p>
          </table:table-cell>
          <table:table-cell table:style-name="TableCell12">
            <text:p text:style-name="P13"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    </table:table-cell>
          <table:table-cell table:style-name="TableCell20">
            <text:p text:style-name="P21">勞作教育</text:p>
            <text:p text:style-name="P22">修課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班<text:s text:c="3"/>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 text:c="3"/>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日<text:s text:c="3"/>期</text:p>
          </table:table-cell>
          <table:table-cell table:style-name="TableCell46" table:number-columns-spanned="3">
            <text:p text:style-name="P47">自<text:s text:c="6"/>年<text:s text:c="7"/>月<text:s text:c="7"/>日起</text:p>
            <text:p text:style-name="P48"><text:s text:c="6"/>計<text:s text:c="12"/>日</text:p>
            <text:p text:style-name="P49"><text:span text:style-name="T50">至</text:span><text:span text:style-name="T51"><text:s text:c="6"/></text:span><text:span text:style-name="T52">年</text:span><text:span text:style-name="T53"><text:s text:c="7"/></text:span><text:span text:style-name="T54">月</text:span><text:span text:style-name="T55"><text:s text:c="7"/></text:span><text:span text:style-name="T56">日止</text:span><text:span text:style-name="T57"><text:s text:c="2"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事由</text:p>
          </table:table-cell>
          <table:table-cell table:style-name="TableCell61" table:number-columns-spanned="3">
            <text:p text:style-name="P62">(請檢附相關證明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原勞作教育</text:p>
            <text:p text:style-name="P66"><text:span text:style-name="T67">時段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原勞作教育</text:p>
            <text:p text:style-name="P72"><text:span text:style-name="T73">地點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異動後</text:p>
            <text:p text:style-name="P79"><text:span text:style-name="T80">勞作教育時段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異動後</text:p>
            <text:p text:style-name="P85"><text:span text:style-name="T86">勞作教育地點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導師簽名</text:p>
            <text:p text:style-name="P92"><text:span text:style-name="T93">聯絡電話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生輔組</text:p>
            <text:p text:style-name="P98"><text:span text:style-name="T99">審核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備<text:s text:c="3"/>註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請導師注意：</text:p>
      <text:list text:style-name="LFO1" text:continue-numbering="true">
        <text:list-item>
          <text:p text:style-name="P108">煩請將《勞作教育課程參與異動服務記錄表》於期末考週繳回生輔組(原領服中心)，以利進行課程成績結算作業。</text:p>
        </text:list-item>
        <text:list-item>
          <text:p text:style-name="P109">課程點名作業因行政因素，將於《勞作教育課程參與異動學生服務記錄表》繳回後一併登錄於系統。</text:p>
        </text:list-item>
        <text:list-item>
          <text:p text:style-name="P110"><text:span text:style-name="T111">若有問題，請電洽</text:span><text:span text:style-name="T112">03-6102204</text:span><text:span text:style-name="T1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B05-03-004-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學生舉辦校內活動申請表                  申請日期：        年        月        日</dc:title>
    <dc:subject/>
    <meta:initial-creator>MR.蔡</meta:initial-creator>
    <dc:creator>YPU</dc:creator>
    <meta:creation-date>2022-09-01T09:04:00Z</meta:creation-date>
    <dc:date>2025-09-10T08:26:00Z</dc:date>
    <meta:print-date>2012-03-28T01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