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7562in" style:use-optimal-column-width="false"/>
    </style:style>
    <style:style style:name="TableColumn9" style:family="table-column">
      <style:table-column-properties style:column-width="1.7381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3194in" style:use-optimal-column-width="false"/>
    </style:style>
    <style:style style:name="TableColumn12" style:family="table-column">
      <style:table-column-properties style:column-width="0.5972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1.6687in" style:use-optimal-column-width="false"/>
    </style:style>
    <style:style style:name="Table4" style:family="table">
      <style:table-properties style:width="7.2715in" fo:margin-left="-0.7305in" table:align="left"/>
    </style:style>
    <style:style style:name="TableRow15" style:family="table-row">
      <style:table-row-properties style:min-row-height="0.4729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729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4729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3284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309in" style:use-optimal-row-height="false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0.2916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9" style:family="table-row">
      <style:table-row-properties style:min-row-height="0.2916in" style:use-optimal-row-height="false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86" style:family="table-row">
      <style:table-row-properties style:min-row-height="0.2916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0.2916in" style:use-optimal-row-height="false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27" style:family="table-row">
      <style:table-row-properties style:min-row-height="1.7423in" style:use-optimal-row-height="false"/>
    </style:style>
    <style:style style:name="TableCell228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3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【表格下載-1】</text:p>
      <text:p text:style-name="P2">餐飲從業人員健康檢查紀錄表</text:p>
      <text:p text:style-name="P3"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服務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3">
            <text:p text:style-name="P19">姓名：</text:p>
          </table:table-cell>
          <table:covered-table-cell/>
          <table:covered-table-cell/>
          <table:table-cell table:style-name="TableCell20" table:number-rows-spanned="3">
            <text:p text:style-name="P21">照片黏貼處</text:p>
            <text:p text:style-name="P22">（一寸半身照片）</text:p>
          </table:table-cell>
        </table:table-row>
        <table:table-row table:style-name="TableRow23">
          <table:table-cell table:style-name="TableCell24" table:number-columns-spanned="6">
            <text:p text:style-name="P25">檢查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性別：</text:p>
          </table:table-cell>
          <table:covered-table-cell/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 table:number-columns-spanned="6">
            <text:p text:style-name="P31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生日：</text:p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4">
            <text:p text:style-name="P37">檢 查 項 目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結 <text:s/>果</text:p>
          </table:table-cell>
          <table:covered-table-cell/>
          <table:table-cell table:style-name="TableCell40" table:number-columns-spanned="3">
            <text:p text:style-name="P41">檢 查 項 目</text:p>
          </table:table-cell>
          <table:covered-table-cell/>
          <table:covered-table-cell/>
          <table:table-cell table:style-name="TableCell42">
            <text:p text:style-name="P43">結 <text:s/>果</text:p>
          </table:table-cell>
        </table:table-row>
        <table:table-row table:style-name="TableRow44">
          <table:table-cell table:style-name="TableCell45" table:number-columns-spanned="4">
            <text:p text:style-name="P46">既往病歷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高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家族史病歷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體重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作業經歷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聽力檢查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自覺症狀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血壓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6">
            <text:p text:style-name="P82">各項物理檢查</text:p>
          </table:table-cell>
          <table:table-cell table:style-name="TableCell83" table:number-columns-spanned="3">
            <text:p text:style-name="P84">呼吸系統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rows-spanned="3">
            <text:p text:style-name="P88">尿液檢查</text:p>
          </table:table-cell>
          <table:table-cell table:style-name="TableCell89" table:number-columns-spanned="2">
            <text:p text:style-name="P90">尿糖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血液循環系統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table-cell table:style-name="TableCell100" table:number-columns-spanned="2">
            <text:p text:style-name="P101">尿蛋白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泌尿系統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table-cell table:style-name="TableCell111" table:number-columns-spanned="2">
            <text:p text:style-name="P112">尿潛血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消化系統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血色素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神經系統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白血球數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皮膚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三酸甘油脂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 table:number-rows-spanned="2">
            <text:p text:style-name="P147">視力</text:p>
          </table:table-cell>
          <table:covered-table-cell/>
          <table:table-cell table:style-name="TableCell148" table:number-rows-spanned="2">
            <text:p text:style-name="P149">矯正</text:p>
          </table:table-cell>
          <table:table-cell table:style-name="TableCell150">
            <text:p text:style-name="P151">左眼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 table:number-rows-spanned="2">
            <text:p text:style-name="P155">Widal test（傷寒）</text:p>
            <text:p text:style-name="P156">含血液及大便檢驗</text:p>
          </table:table-cell>
          <table:covered-table-cell/>
          <table:covered-table-cell/>
          <table:table-cell table:style-name="TableCell157" table:number-rows-spanned="2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table-cell table:style-name="TableCell162">
            <text:p text:style-name="P163">右眼</text:p>
          </table: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</table:table-row>
        <text:soft-page-break/>
        <table:table-row table:style-name="TableRow168">
          <table:table-cell table:style-name="TableCell169" table:number-columns-spanned="4">
            <text:p text:style-name="P170">色盲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肝功能（SGPT）</text:p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傳染性眼疾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A型肝炎IGM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 table:number-rows-spanned="2">
            <text:p text:style-name="P188">胸部X光攝影</text:p>
          </table:table-cell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columns-spanned="2" table:number-rows-spanned="2">
            <text:p text:style-name="P192">B型肝炎</text:p>
          </table:table-cell>
          <table:covered-table-cell/>
          <table:table-cell table:style-name="TableCell193">
            <text:p text:style-name="P194">表面抗原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表面抗體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血清肌胺酸酐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><text:span text:style-name="T212">VDRL</text:span><text:span text:style-name="T213">（</text:span><text:span text:style-name="T214">梅毒血清檢查</text:span><text:span text:style-name="T215">）</text:span></text:p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>膽固醇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>備註</text:p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醫師總評及建議：</text:p>
            <text:p text:style-name="P230"/>
            <text:p text:style-name="P231"/>
            <text:p text:style-name="P232"/>
            <text:p text:style-name="P233"/>
            <text:p text:style-name="P234"/>
            <text:p text:style-name="P235"><text:s text:c="10"/>醫師簽章：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檢查醫療機構用章：</text:p>
            <text:p text:style-name="P238"/>
            <text:p text:style-name="P239"/>
            <text:p text:style-name="P240"/>
            <text:p text:style-name="P241"/>
            <text:p text:style-name="P242"/>
            <text:p text:style-name="P243">（未蓋關防者無效）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表格下載-1】</dc:title>
    <dc:description/>
    <dc:subject/>
    <meta:initial-creator>n</meta:initial-creator>
    <dc:creator>YPU-HO</dc:creator>
    <meta:creation-date>2022-09-01T09:15:00Z</meta:creation-date>
    <dc:date>2022-09-01T09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40" meta:row-count="3" meta:non-whitespace-character-count="376"/>
  </office:meta>
</office:document-meta>
</file>