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1.634in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0.55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0277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2.209in"/>
    </style:style>
    <style:style style:name="Table1" style:family="table" style:master-page-name="MP0">
      <style:table-properties style:width="7.5798in" fo:margin-left="0in" table:align="center"/>
    </style:style>
    <style:style style:name="TableRow10" style:family="table-row">
      <style:table-row-properties style:min-row-height="0.3791in"/>
    </style:style>
    <style:style style:name="TableCell1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394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583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letter-spacing="0.0416in" style:font-size-complex="12pt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 fo:color="#BFBFBF"/>
    </style:style>
    <style:style style:name="T29" style:parent-style-name="預設段落字型" style:family="text">
      <style:text-properties style:font-name="標楷體" style:font-name-asian="標楷體" fo:color="#BFBFBF"/>
    </style:style>
    <style:style style:name="T30" style:parent-style-name="預設段落字型" style:family="text">
      <style:text-properties style:font-name="標楷體" style:font-name-asian="標楷體" fo:color="#BFBF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36" style:family="table-row">
      <style:table-row-properties style:min-row-height="0.811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777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margin-bottom="0.0833in" fo:line-height="0.2777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7125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color="#2E74B5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2E74B5" style:font-size-complex="12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ableRow121" style:family="table-row">
      <style:table-row-properties style:min-row-height="1.1979in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128" style:family="table-row">
      <style:table-row-properties style:min-row-height="0.2888in"/>
    </style:style>
    <style:style style:name="TableCell1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5631in"/>
    </style:style>
    <style:style style:name="TableCell1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Cell140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142" style:family="table-row">
      <style:table-row-properties style:min-row-height="1.4472in"/>
    </style:style>
    <style:style style:name="TableCell14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.0833in" fo:line-height="0.2777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margin-bottom="0.0833in" fo:line-height="0.2777in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color="#BFBFBF" style:font-size-complex="12pt"/>
    </style:style>
    <style:style style:name="T172" style:parent-style-name="預設段落字型" style:family="text">
      <style:text-properties style:font-name="標楷體" style:font-name-asian="標楷體" fo:color="#BFBFBF" style:font-size-complex="12pt"/>
    </style:style>
    <style:style style:name="T173" style:parent-style-name="預設段落字型" style:family="text">
      <style:text-properties style:font-name="標楷體" style:font-name-asian="標楷體" fo:color="#BFBFBF" style:font-size-complex="12pt"/>
    </style:style>
    <style:style style:name="TableCell1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178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179" style:parent-style-name="預設段落字型" style:family="text">
      <style:text-properties style:font-name="標楷體" style:font-name-asian="標楷體" fo:font-weight="bold" style:font-weight-asian="bold" fo:color="#A6A6A6"/>
    </style:style>
    <style:style style:name="TableCell1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82" style:family="table-row">
      <style:table-row-properties style:min-row-height="3.4979in"/>
    </style:style>
    <style:style style:name="TableCell183" style:family="table-cell">
      <style:table-cell-properties fo:border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1152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list-style-name="LFO1" style:family="paragraph">
      <style:paragraph-properties fo:line-height="0.2222in" fo:margin-right="-0.041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list-style-name="LFO1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list-style-name="LFO1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list-style-name="LFO1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list-style-name="LFO1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1" style:parent-style-name="內文" style:list-style-name="LFO1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5" style:parent-style-name="內文" style:list-style-name="LFO1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list-style-name="LFO1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3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器材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<text:s text:c="3"/>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 table:number-columns-spanned="2">
            <text:p text:style-name="P22"><text:s text:c="3"/>年<text:s text:c="2"/>月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><text:span text:style-name="T28"><text:s text:c="15"/>(</text:span><text:span text:style-name="T29">限本校教師</text:span><text:span text:style-name="T30">)</text:span></text:p>
          </table:table-cell>
          <table:covered-table-cell/>
          <table:table-cell table:style-name="TableCell31" table:number-columns-spanned="3">
            <text:p text:style-name="P32">連絡方式</text:p>
          </table:table-cell>
          <table:covered-table-cell/>
          <table:covered-table-cell/>
          <table:table-cell table:style-name="TableCell33" table:number-columns-spanned="2">
            <text:p text:style-name="P34">校內分機：</text:p>
            <text:p text:style-name="P35">行動電話：</text:p>
          </table:table-cell>
          <table:covered-table-cell/>
        </table:table-row>
        <table:table-row table:style-name="TableRow36">
          <table:table-cell table:style-name="TableCell37">
            <text:p text:style-name="P38">申請數量</text:p>
          </table:table-cell>
          <table:table-cell table:style-name="TableCell39" table:number-columns-spanned="7">
            <text:p text:style-name="P40"><text:span text:style-name="T41">□<text:s/></text:span><text:span text:style-name="T42">酒精噴瓶</text:span><text:span text:style-name="T43"><text:s/></text:span><text:span text:style-name="T44"><text:s text:c="5"/></text:span><text:span text:style-name="T45">瓶</text:span><text:span text:style-name="T46"><text:s/></text:span><text:span text:style-name="T47">編號</text:span><text:span text:style-name="T48">: <text:s text:c="9"/>□<text:s/></text:span><text:span text:style-name="T49">醫藥箱</text:span><text:span text:style-name="T50"><text:s/></text:span><text:span text:style-name="T51"><text:s text:c="7"/></text:span><text:span text:style-name="T52">箱</text:span><text:span text:style-name="T53"><text:s/></text:span><text:span text:style-name="T54">編號</text:span><text:span text:style-name="T55">: <text:s text:c="4"/></text:span></text:p>
            <text:p text:style-name="P56"><text:span text:style-name="T57">□<text:s/></text:span><text:span text:style-name="T58">血壓機</text:span><text:span text:style-name="T59"><text:s text:c="5"/></text:span><text:span text:style-name="T60">台</text:span><text:span text:style-name="T61"><text:s text:c="4"/></text:span><text:span text:style-name="T62">財編</text:span><text:span text:style-name="T63">: <text:s text:c="9"/>□<text:s/></text:span><text:span text:style-name="T64">額溫槍</text:span><text:span text:style-name="T65"><text:s text:c="8"/></text:span><text:span text:style-name="T66">台</text:span><text:span text:style-name="T67"><text:s/></text:span><text:span text:style-name="T68">財編</text:span><text:span text:style-name="T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使用期間</text:p>
          </table:table-cell>
          <table:table-cell table:style-name="TableCell73" table:number-columns-spanned="7">
            <text:p text:style-name="P74"><text:span text:style-name="T75"><text:s text:c="3"/></text:span><text:span text:style-name="T76">自</text:span><text:span text:style-name="T77"><text:s text:c="10"/></text:span><text:span text:style-name="T78">年</text:span><text:span text:style-name="T79"><text:s text:c="7"/></text:span><text:span text:style-name="T80">月</text:span><text:span text:style-name="T81"><text:s text:c="7"/></text:span><text:span text:style-name="T82">日</text:span><text:span text:style-name="T83"><text:s text:c="7"/></text:span><text:span text:style-name="T84">時</text:span><text:span text:style-name="T85"><text:s text:c="7"/></text:span><text:span text:style-name="T86">分</text:span><text:span text:style-name="T87"><text:s text:c="2"/></text:span><text:span text:style-name="T88">【領取日】</text:span></text:p>
            <text:p text:style-name="P89"><text:span text:style-name="T90"><text:s text:c="3"/></text:span><text:span text:style-name="T91">至</text:span><text:span text:style-name="T92"><text:s text:c="10"/></text:span><text:span text:style-name="T93">年</text:span><text:span text:style-name="T94"><text:s text:c="7"/></text:span><text:span text:style-name="T95">月</text:span><text:span text:style-name="T96"><text:s text:c="7"/></text:span><text:span text:style-name="T97">日</text:span><text:span text:style-name="T98"><text:s text:c="7"/></text:span><text:span text:style-name="T99">時</text:span><text:span text:style-name="T100"><text:s text:c="7"/></text:span><text:span text:style-name="T101">分</text:span><text:span text:style-name="T102"><text:s text:c="2"/></text:span><text:span text:style-name="T103">【歸還日】</text:span></text:p>
            <text:p text:style-name="P104"><text:span text:style-name="T105">(</text:span><text:span text:style-name="T106">請填</text:span><text:span text:style-name="T107">24</text:span><text:span text:style-name="T108">小時制，</text:span><text:span text:style-name="T109">借用日期等於領取日期</text:span><text:span text:style-name="T110">，借用與歸還時間</text:span><text:span text:style-name="T111">:</text:span><text:span text:style-name="T112">09</text:span><text:span text:style-name="T113">時至</text:span><text:span text:style-name="T114">12</text:span><text:span text:style-name="T115">時前；</text:span><text:span text:style-name="T116">13</text:span><text:span text:style-name="T117">時至</text:span><text:span text:style-name="T118">17</text:span><text:span text:style-name="T119">時前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用途說明</text:p>
          </table:table-cell>
          <table:table-cell table:style-name="TableCell124" table:number-columns-spanned="7">
            <text:p text:style-name="P125">活動日期:</text:p>
            <text:p text:style-name="P126">活動地點:</text:p>
            <text:p text:style-name="P127">活動名稱或內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單位主管</text:p>
          </table:table-cell>
          <table:covered-table-cell/>
          <table:table-cell table:style-name="TableCell131" table:number-columns-spanned="3">
            <text:p text:style-name="P132">衛保組承辦人</text:p>
          </table:table-cell>
          <table:covered-table-cell/>
          <table:covered-table-cell/>
          <table:table-cell table:style-name="TableCell133" table:number-columns-spanned="3">
            <text:p text:style-name="P134">衛保組組長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歸還數量</text:p>
          </table:table-cell>
          <table:table-cell table:style-name="TableCell145" table:number-columns-spanned="3">
            <text:p text:style-name="P146"><text:span text:style-name="T147">□</text:span><text:span text:style-name="T148">酒精噴瓶</text:span><text:span text:style-name="T149"><text:s/></text:span><text:span text:style-name="T150"><text:s text:c="9"/></text:span><text:span text:style-name="T151">瓶</text:span><text:span text:style-name="T152"><text:s text:c="4"/></text:span></text:p>
            <text:p text:style-name="P153"><text:span text:style-name="T154">□</text:span><text:span text:style-name="T155">額溫槍</text:span><text:span text:style-name="T156"><text:s text:c="8"/></text:span><text:span text:style-name="T157">台</text:span></text:p>
            <text:p text:style-name="P158"><text:span text:style-name="T159">□</text:span><text:span text:style-name="T160">醫藥箱</text:span><text:span text:style-name="T161"><text:s/></text:span><text:span text:style-name="T162"><text:s text:c="7"/></text:span><text:span text:style-name="T163">箱</text:span><text:span text:style-name="T164"><text:s text:c="8"/></text:span></text:p>
            <text:p text:style-name="P165"><text:span text:style-name="T166">□</text:span><text:span text:style-name="T167">血壓機</text:span><text:span text:style-name="T168"><text:s text:c="7"/></text:span><text:span text:style-name="T169">台</text:span></text:p>
            <text:p text:style-name="P170"><text:span text:style-name="T171"><text:s/>(</text:span><text:span text:style-name="T172">此欄由衛生保健組填寫</text:span><text:span text:style-name="T173">)</text:span></text:p>
          </table:table-cell>
          <table:covered-table-cell/>
          <table:covered-table-cell/>
          <table:table-cell table:style-name="TableCell174" table:number-columns-spanned="3">
            <text:p text:style-name="P175">歸還簽名</text:p>
            <text:p text:style-name="P176"><text:span text:style-name="T177">(</text:span><text:span text:style-name="T178">姓名、日期</text:span><text:span text:style-name="T179">)</text:span></text:p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8">
            <text:p text:style-name="P184"><text:span text:style-name="T185"><text:s text:c="2"/></text:span><text:span text:style-name="T186">□<text:s/></text:span><text:span text:style-name="T187">我已閱讀以下重要聲明事項</text:span></text:p>
            <text:list text:style-name="LFO1" text:continue-numbering="true">
              <text:list-item>
                <text:p text:style-name="P188"><text:span text:style-name="T189">借用申請單請在借用日期</text:span><text:span text:style-name="T190">72</text:span><text:span text:style-name="T191">小時前提出申請</text:span><text:span text:style-name="T192">(</text:span><text:span text:style-name="T193">不含借用日期當天</text:span><text:span text:style-name="T194">)</text:span><text:span text:style-name="T195">，借用時間</text:span><text:span text:style-name="T196">至多為</text:span><text:span text:style-name="T197">7</text:span><text:span text:style-name="T198">天</text:span><text:span text:style-name="T199">(</text:span><text:span text:style-name="T200">含例假日</text:span><text:span text:style-name="T201">)</text:span><text:span text:style-name="T202">。</text:span></text:p>
              </text:list-item>
              <text:list-item>
                <text:p text:style-name="P203"><text:span text:style-name="T204">以上器材用物</text:span><text:span text:style-name="T205">僅限於校內教師辦理急救相關課程之用途方可申請</text:span><text:span text:style-name="T206">。</text:span></text:p>
              </text:list-item>
              <text:list-item>
                <text:p text:style-name="P207">使用過程請珍惜所有器材用物，若有任何損壞則應負賠償責任。</text:p>
              </text:list-item>
              <text:list-item>
                <text:p text:style-name="P208">歸還前，應事先確認所有器材用物完好，並保持潔淨。</text:p>
              </text:list-item>
              <text:list-item>
                <text:p text:style-name="P209"><text:span text:style-name="T210">如未在指定時間內歸還，</text:span><text:span text:style-name="T211">該單位</text:span><text:span text:style-name="T212">記違規一次，達三次紀錄者，</text:span><text:span text:style-name="T213">該單位</text:span><text:span text:style-name="T214">則無法申請相關器材用物</text:span><text:span text:style-name="T215">60</text:span><text:span text:style-name="T216">天</text:span><text:span text:style-name="T217">(</text:span><text:span text:style-name="T218">含例假日</text:span><text:span text:style-name="T219">)</text:span><text:span text:style-name="T220">。</text:span></text:p>
              </text:list-item>
              <text:list-item>
                <text:p text:style-name="P221"><text:span text:style-name="T222">申請人請於申請表單填妥及單位主管蓋章後，以</text:span><text:span text:style-name="T223">紙本</text:span><text:span text:style-name="T224">方式送至衛生保健組進行申請作業。</text:span></text:p>
              </text:list-item>
              <text:list-item>
                <text:p text:style-name="P225">管理單位將視申請之用途目的，以及當時庫存狀況做最後之核定數量。</text:p>
              </text:list-item>
              <text:list-item>
                <text:p text:style-name="P226"><text:span text:style-name="T227">填寫本急救課程器材用物申請表時，視同您已同意本校蒐集、處理、利用您的個人資料；本表蒐集之個人資料，僅限於特定目的使用，非經當事人同意，絕不轉做其他用途，並遵循本校資料保存與安全控管規定辦理，所提供相關個資</text:span><text:span text:style-name="T228">1</text:span><text:span text:style-name="T229">年滿後進行銷毀。依個資法第</text:span><text:span text:style-name="T230">3</text:span><text:span text:style-name="T231">條：當事人就其個人資料依本法規定行使之下列權利，不得預先拋棄或以特約限制之：一、查詢或請求閱覽。二、請求製給複製本。三</text:span><text:span text:style-name="T232">、請求補充或更正。四、請求停止蒐集、處理或利用。五、請求刪除。相關之告知事項請參閱本校網站</text:span><text:span text:style-name="T233">(</text:span><text:a xlink:href="https://isms.ypu.edu.tw/" office:target-frame-name="_top" xlink:show="replace"><text:span text:style-name="T234">https://isms.ypu.edu.</text:span><text:bookmark-start text:name="_Hlt134173576"/><text:bookmark-start text:name="_Hlt134173577"/><text:span text:style-name="T235">t</text:span><text:bookmark-end text:name="_Hlt134173576"/><text:bookmark-end text:name="_Hlt134173577"/><text:span text:style-name="T236">w/</text:span></text:a><text:span text:style-name="T237"><text:s/>)<text:s/></text:span><text:span text:style-name="T23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color="#000000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13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draw:frame draw:style-name="a0" draw:name="圖片 7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text:s text:c="111"/>112.05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</dc:creator>
    <meta:creation-date>2025-05-21T06:20:00Z</meta:creation-date>
    <dc:date>2025-05-21T06:23:00Z</dc:date>
    <meta:template xlink:href="Normal" xlink:type="simple"/>
    <meta:editing-cycles>12</meta:editing-cycles>
    <meta:editing-duration>PT120S</meta:editing-duration>
    <meta:document-statistic meta:page-count="1" meta:paragraph-count="2" meta:word-count="159" meta:character-count="1069" meta:row-count="7" meta:non-whitespace-character-count="912"/>
  </office:meta>
</office:document-meta>
</file>