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902in"/>
    </style:style>
    <style:style style:name="TableColumn3" style:family="table-column">
      <style:table-column-properties style:column-width="0.1069in"/>
    </style:style>
    <style:style style:name="TableColumn4" style:family="table-column">
      <style:table-column-properties style:column-width="3.1833in"/>
    </style:style>
    <style:style style:name="Table1" style:family="table" style:master-page-name="MP0">
      <style:table-properties style:width="6.5805in" fo:margin-left="0in" table:align="center"/>
    </style:style>
    <style:style style:name="TableRow5" style:family="table-row">
      <style:table-row-properties style:min-row-height="0.369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ableRow9" style:family="table-row">
      <style:table-row-properties style:min-row-height="0.734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888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Row14" style:family="table-row">
      <style:table-row-properties style:min-row-height="0.734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888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Row19" style:family="table-row">
      <style:table-row-properties style:row-height="0.3638in"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2" style:family="table-row">
      <style:table-row-properties style:row-height="0.3784in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Row38" style:family="table-row">
      <style:table-row-properties style:min-row-height="4.3666in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1" style:family="table-row">
      <style:table-row-properties style:min-row-height="1.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5.5pt" style:font-size-asian="15.5pt" style:font-size-complex="15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 fo:font-size="15.5pt" style:font-size-asian="15.5pt" style:font-size-complex="15.5pt"/>
    </style:style>
    <style:style style:name="TableRow56" style:family="table-row">
      <style:table-row-properties style:min-row-height="0.8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text-align="end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5.5pt" style:font-size-asian="15.5pt" style:font-size-complex="15.5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元培醫事科技大學<text:s/>學生服務學習成績申覆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班<text:s/>級：<text:s/></text:p>
          </table:table-cell>
          <table:table-cell table:style-name="TableCell12" table:number-columns-spanned="2">
            <text:p text:style-name="P13">學<text:s/>號：</text:p>
          </table:table-cell>
          <table:covered-table-cell/>
        </table:table-row>
        <table:table-row table:style-name="TableRow14">
          <table:table-cell table:style-name="TableCell15">
            <text:p text:style-name="P16">申<text:s/>請<text:s/>人：</text:p>
          </table:table-cell>
          <table:table-cell table:style-name="TableCell17" table:number-columns-spanned="2">
            <text:p text:style-name="P18">聯絡電話：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申<text:s/>請<text:s/>項<text:s/>目：□<text:s/>註<text:s text:c="3"/>銷<text:s/>□<text:s/>更<text:s text:c="3"/>正<text:s/>□<text:s/>其<text:s text:c="3"/>他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申</text:span><text:span text:style-name="T26"><text:s/></text:span><text:span text:style-name="T27">請</text:span><text:span text:style-name="T28"><text:s/></text:span><text:span text:style-name="T29">類</text:span><text:span text:style-name="T30"><text:s/></text:span><text:span text:style-name="T31">別：</text:span><text:span text:style-name="T32">□<text:s/></text:span><text:span text:style-name="T33">服務內涵通識學習</text:span><text:span text:style-name="T34"><text:s/>□<text:s/></text:span><text:span text:style-name="T35">勞作教育</text:span><text:span text:style-name="T36"><text:s text:c="2"/>□<text:s/></text:span><text:span text:style-name="T37">志工服務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申</text:span><text:span text:style-name="T41"><text:s/></text:span><text:span text:style-name="T42">覆</text:span><text:span text:style-name="T43"><text:s/></text:span><text:span text:style-name="T44">原</text:span><text:span text:style-name="T45"><text:s/></text:span><text:span text:style-name="T46">因</text:span><text:span text:style-name="T47"><text:s/></text:span><text:span text:style-name="T48">理</text:span><text:span text:style-name="T49"><text:s/></text:span><text:span text:style-name="T50">由：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審查單位：</text:p>
          </table:table-cell>
          <table:covered-table-cell/>
          <table:table-cell table:style-name="TableCell54">
            <text:p text:style-name="P55">生輔組組長：</text:p>
          </table:table-cell>
        </table:table-row>
        <table:table-row table:style-name="TableRow56">
          <table:table-cell table:style-name="TableCell57" table:number-columns-spanned="3">
            <text:list text:style-name="LFO1" text:continue-numbering="true">
              <text:list-item>
                <text:p text:style-name="P58"><text:span text:style-name="T59">申覆之申請期限為</text:span><text:span text:style-name="T60">3</text:span><text:span text:style-name="T61">週，請交由</text:span><text:span text:style-name="T62">審查單位</text:span><text:span text:style-name="T63">簽名完成後送交</text:span><text:span text:style-name="T64">生輔組組長</text:span><text:span text:style-name="T65">。</text:span><text:span text:style-name="T66"><text:s text:c="6"/></text:span><text:span text:style-name="T67">資源有限，請愛惜紙張！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特粗楷體" style:font-name-asian="華康特粗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首" style:family="paragraph">
      <style:paragraph-properties fo:text-align="end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B05-03-001-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服務學習中心</meta:initial-creator>
    <dc:creator>YPU</dc:creator>
    <meta:creation-date>2022-09-01T09:04:00Z</meta:creation-date>
    <dc:date>2025-09-10T08:27:00Z</dc: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