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1666in" fo:margin-left="-0.0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0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34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4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4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2" style:parent-style-name="清單段落" style:list-style-name="LFO2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9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style:line-height-at-least="0.1666in" fo:margin-left="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5" style:family="table-column">
      <style:table-column-properties style:column-width="1.2805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393in" style:use-optimal-column-width="false"/>
    </style:style>
    <style:style style:name="TableColumn118" style:family="table-column">
      <style:table-column-properties style:column-width="0.8902in" style:use-optimal-column-width="false"/>
    </style:style>
    <style:style style:name="TableColumn119" style:family="table-column">
      <style:table-column-properties style:column-width="0.0951in" style:use-optimal-column-width="false"/>
    </style:style>
    <style:style style:name="TableColumn120" style:family="table-column">
      <style:table-column-properties style:column-width="0.7916in" style:use-optimal-column-width="false"/>
    </style:style>
    <style:style style:name="TableColumn121" style:family="table-column">
      <style:table-column-properties style:column-width="0.0937in" style:use-optimal-column-width="false"/>
    </style:style>
    <style:style style:name="TableColumn122" style:family="table-column">
      <style:table-column-properties style:column-width="0.2784in" style:use-optimal-column-width="false"/>
    </style:style>
    <style:style style:name="TableColumn123" style:family="table-column">
      <style:table-column-properties style:column-width="0.809in" style:use-optimal-column-width="false"/>
    </style:style>
    <style:style style:name="TableColumn124" style:family="table-column">
      <style:table-column-properties style:column-width="0.7833in" style:use-optimal-column-width="false"/>
    </style:style>
    <style:style style:name="TableColumn125" style:family="table-column">
      <style:table-column-properties style:column-width="0.4958in" style:use-optimal-column-width="false"/>
    </style:style>
    <style:style style:name="TableColumn126" style:family="table-column">
      <style:table-column-properties style:column-width="1.4916in" style:use-optimal-column-width="false"/>
    </style:style>
    <style:style style:name="Table114" style:family="table">
      <style:table-properties style:width="7.5951in" fo:margin-left="-0.2006in" table:align="left"/>
    </style:style>
    <style:style style:name="TableRow127" style:family="table-row">
      <style:table-row-properties style:min-row-height="0.363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style:line-height-at-least="0.1666in" fo:margin-left="0in" fo:text-indent="0.0201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4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2" style:family="table-row">
      <style:table-row-properties style:min-row-height="0.410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486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 fo:margin-left="-0.0701in" fo:margin-right="-0.0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 style:line-height-at-least="0.1666in" fo:margin-left="-0.0701in" fo:margin-right="-0.05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677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115%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244" style:parent-style-name="內文" style:family="paragraph">
      <style:paragraph-properties style:snap-to-layout-grid="false" fo:text-align="justify" style:line-height-at-least="0.1666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24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267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 fo:margin-right="-0.0833in"/>
    </style:style>
    <style:style style:name="TableRow291" style:family="table-row">
      <style:table-row-properties style:min-row-height="0.267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 fo:margin-right="-0.0833in"/>
      <style:text-properties style:font-name="標楷體" style:font-name-asian="標楷體" fo:color="#FFFFFF" style:font-size-complex="12pt"/>
    </style:style>
    <style:style style:name="TableRow307" style:family="table-row">
      <style:table-row-properties style:min-row-height="0.267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ableRow320" style:family="table-row">
      <style:table-row-properties style:min-row-height="0.267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3" style:family="table-row">
      <style:table-row-properties style:min-row-height="0.267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46" style:family="table-row">
      <style:table-row-properties style:min-row-height="0.267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9" style:family="table-row">
      <style:table-row-properties style:min-row-height="0.267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2" style:family="table-row">
      <style:table-row-properties style:min-row-height="0.267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5" style:family="table-row">
      <style:table-row-properties style:min-row-height="0.267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98" style:family="table-row">
      <style:table-row-properties style:min-row-height="0.267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21" style:family="table-row">
      <style:table-row-properties style:min-row-height="0.420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line-height-at-least="0.166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</style:style>
    <style:style style:name="T4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3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22pt"/>
    </style:style>
    <style:style style:name="TableColumn445" style:family="table-column">
      <style:table-column-properties style:column-width="1.7291in" style:use-optimal-column-width="false"/>
    </style:style>
    <style:style style:name="TableColumn446" style:family="table-column">
      <style:table-column-properties style:column-width="5.4138in" style:use-optimal-column-width="false"/>
    </style:style>
    <style:style style:name="Table444" style:family="table">
      <style:table-properties style:width="7.143in" fo:margin-left="0.0118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ableCell45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Row454" style:family="table-row">
      <style:table-row-properties style:min-row-height="3.7402in" style:use-optimal-row-height="false" fo:keep-together="always"/>
    </style:style>
    <style:style style:name="TableCell4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center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Row464" style:family="table-row">
      <style:table-row-properties style:min-row-height="3.7402in" style:use-optimal-row-height="false" fo:keep-together="always"/>
    </style:style>
    <style:style style:name="TableCell4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66" style:parent-style-name="內文Web" style:family="paragraph">
      <style:paragraph-properties fo:text-align="center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學生服務學習活動紀錄單-填表說明</text:p>
      <text:p text:style-name="P2"/>
      <text:list text:style-name="LFO1" text:continue-numbering="true">
        <text:list-item>
          <text:p text:style-name="P3"><text:bookmark-start text:name="_Hlk163565587"/><text:span text:style-name="T4">校外志工：</text:span></text:p>
        </text:list-item>
      </text:list>
      <text:p text:style-name="P5"><text:span text:style-name="T6">參加國內外政府登記之財團法人、基金會</text:span><text:span text:style-name="T7">...</text:span><text:span text:style-name="T8">等</text:span><text:span text:style-name="T9">公益團體</text:span><text:span text:style-name="T10">或</text:span><text:span text:style-name="T11">義務協助</text:span><text:span text:style-name="T12">醫院、</text:span><text:span text:style-name="T13">養老院、育幼院、社區協會</text:span><text:span text:style-name="T14">...</text:span><text:span text:style-name="T15">等團體協助</text:span><text:span text:style-name="T16">活動進行</text:span><text:span text:style-name="T17">，以及其他</text:span><text:span text:style-name="T18">具公眾服務之志願服務</text:span><text:span text:style-name="T19">。</text:span></text:p>
      <text:list text:style-name="LFO1" text:continue-numbering="true">
        <text:list-item>
          <text:p text:style-name="P20"><text:bookmark-start text:name="_Hlk163568832"/><text:span text:style-name="T21">校內志工：</text:span></text:p>
        </text:list-item>
      </text:list>
      <text:p text:style-name="P22"><text:span text:style-name="T23">需符合「公眾」利益之「公益」服務，</text:span><text:span text:style-name="T24">一項活動不可同時認列社團分數及服務時數</text:span><text:span text:style-name="T25">(</text:span><text:span text:style-name="T26">舉例：協助老師個人打掃研究室</text:span><text:span text:style-name="T27">→</text:span><text:span text:style-name="T28">不認列校內志工；協助全校性活動</text:span><text:span text:style-name="T29">→</text:span><text:span text:style-name="T30">可認列校內志工</text:span><text:span text:style-name="T31">)</text:span></text:p>
      <text:list text:style-name="LFO1" text:continue-numbering="true">
        <text:list-item>
          <text:p text:style-name="P32"><text:bookmark-end text:name="_Hlk163568832"/><text:span text:style-name="T33">時數認證：</text:span></text:p>
        </text:list-item>
      </text:list>
      <text:p text:style-name="P34"><text:span text:style-name="T35">請</text:span><text:span text:style-name="T36">活動單位於</text:span><text:span text:style-name="T37">考核人員</text:span><text:span text:style-name="T38">及</text:span><text:span text:style-name="T39">活動單位主管</text:span><text:span text:style-name="T40">簽證處簽章證明</text:span><text:span text:style-name="T41">（請活動單位加蓋單位職務章，</text:span><text:span text:style-name="T42">請勿使用只有姓名之私人印章！</text:span><text:span text:style-name="T43">）</text:span><text:span text:style-name="T44">；</text:span></text:p>
      <text:p text:style-name="P45"><text:span text:style-name="T46">校外志工活動</text:span><text:span text:style-name="T47">可檢附活動單位開立之紙本證明</text:span><text:span text:style-name="T48">(</text:span><text:span text:style-name="T49">志工服務證明或時數條</text:span><text:span text:style-name="T50">)</text:span><text:span text:style-name="T51">。</text:span></text:p>
      <text:p text:style-name="P52"><text:span text:style-name="T53">請於活動結束後</text:span><text:span text:style-name="T54">1</text:span><text:span text:style-name="T55">個月內</text:span><text:span text:style-name="T56">，</text:span><text:span text:style-name="T57">親送至元培醫事科技大學</text:span><text:span text:style-name="T58"><text:s/></text:span><text:span text:style-name="T59">生輔組</text:span><text:span text:style-name="T60">(光暉樓2樓</text:span><text:span text:style-name="T61">軍訓室</text:span><text:span text:style-name="T62">)</text:span><text:span text:style-name="T63">進行登錄作業。</text:span></text:p>
      <text:list text:style-name="LFO1" text:continue-numbering="true">
        <text:list-item>
          <text:p text:style-name="P64"><text:span text:style-name="T65">活動紀錄照片：</text:span></text:p>
        </text:list-item>
      </text:list>
      <text:p text:style-name="P66"><text:span text:style-name="T67">請檢附</text:span><text:span text:style-name="T68">志工服務情形之照片</text:span><text:span text:style-name="T69">2</text:span><text:span text:style-name="T70">張</text:span><text:span text:style-name="T71">，若為獲得志願服務紀錄冊請檢附志願服務紀錄冊封面及課程照片各</text:span><text:span text:style-name="T72">1</text:span><text:span text:style-name="T73">張。</text:span></text:p>
      <text:list text:style-name="LFO1" text:continue-numbering="true">
        <text:list-item>
          <text:p text:style-name="P74"><text:span text:style-name="T75">登錄時數：</text:span></text:p>
        </text:list-item>
      </text:list>
      <text:list text:style-name="LFO2" text:continue-numbering="true">
        <text:list-item>
          <text:p text:style-name="P76"><text:span text:style-name="T77">請將下表「元培醫事科技大學學生服務學習活動紀錄單」及「紙本證明正本」於</text:span><text:span text:style-name="T78">活動結束後</text:span><text:span text:style-name="T79">1</text:span><text:span text:style-name="T80">個月內，親送</text:span><text:span text:style-name="T81">至</text:span><text:span text:style-name="T82">生輔組</text:span><text:span text:style-name="T83">(</text:span><text:span text:style-name="T84">光暉樓</text:span><text:span text:style-name="T85">2</text:span><text:span text:style-name="T86">樓</text:span><text:span text:style-name="T87">軍訓室</text:span><text:span text:style-name="T88">)</text:span><text:span text:style-name="T89">登錄時數，</text:span><text:span text:style-name="T90">逾期恕不受理</text:span><text:span text:style-name="T91">。</text:span></text:p>
        </text:list-item>
        <text:list-item>
          <text:p text:style-name="P92"><text:span text:style-name="T93">表單填寫時請注意，志工時數</text:span><text:span text:style-name="T94">每日以</text:span><text:span text:style-name="T95">8</text:span><text:span text:style-name="T96">小時為上限</text:span><text:span text:style-name="T97">(</text:span><text:span text:style-name="T98">同一活動可寫成一份</text:span><text:span text:style-name="T99">)</text:span><text:span text:style-name="T100">。</text:span></text:p>
        </text:list-item>
        <text:list-item>
          <text:p text:style-name="P101"><text:span text:style-name="T102">若您辦理大型活動時</text:span><text:span text:style-name="T103">志工人數超過</text:span><text:span text:style-name="T104">10</text:span><text:span text:style-name="T105">人</text:span><text:span text:style-name="T106">，請自行增加欄位，並</text:span><text:span text:style-name="T107">提供該活動工作分配表</text:span><text:span text:style-name="T108">協助證明。</text:span></text:p>
        </text:list-item>
      </text:list>
      <text:list text:style-name="LFO1" text:continue-numbering="true">
        <text:list-item>
          <text:p text:style-name="P109">如有任何疑問，請洽元培醫事科技大學<text:s/>學務處<text:s/>生輔組03-6102204。<text:bookmark-end text:name="_Hlk163565587"/></text:p>
        </text:list-item>
      </text:list>
      <text:p text:style-name="P110"/>
      <text:p text:style-name="P111"/>
      <text:p text:style-name="P112"/>
      <text:p text:style-name="P113">元培醫事科技大學學生服務學習活動紀錄單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<text:bookmark-start text:name="_Hlk163565826"/>申請活動項目(依活動性質擇一勾選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<text:span text:style-name="T132">□</text:span><text:span text:style-name="T133">修習具服務學習內涵之課程</text:span><text:span text:style-name="T134">(</text:span><text:span text:style-name="T135">此項目由服務學習內涵授課教師申請</text:span><text:span text:style-name="T136">)</text:span></text:p>
            <text:p text:style-name="P137"><text:span text:style-name="T138">□</text:span><text:span text:style-name="T139">服務學習相關活動</text:span><text:span text:style-name="T140">(</text:span><text:span text:style-name="T141">講座、研習等</text:span><text:span text:style-name="T142">)</text:span><text:span text:style-name="T143">(</text:span><text:span text:style-name="T144">此項目最高</text:span><text:span text:style-name="T145">+5</text:span><text:span text:style-name="T146">分</text:span><text:span text:style-name="T147">/</text:span><text:span text:style-name="T148">次</text:span><text:span text:style-name="T149">)</text:span></text:p>
            <text:p text:style-name="P150">□獲得志願服務紀錄冊</text:p>
            <text:p text:style-name="P151">□校內志工</text:p>
            <text:p text:style-name="P152">□校外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活動單位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活動名稱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人/連絡電話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活動內容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□</text:span><text:span text:style-name="T172">衛生保健活動</text:span><text:span text:style-name="T173"><text:s text:c="9"/></text:span><text:span text:style-name="T174">□</text:span><text:span text:style-name="T175">圖書志工</text:span></text:p>
            <text:p text:style-name="P176"><text:span text:style-name="T177">□</text:span><text:span text:style-name="T178">交通安全維護</text:span><text:span text:style-name="T179">/</text:span><text:span text:style-name="T180">宣導</text:span><text:span text:style-name="T181"><text:s text:c="4"/>□</text:span><text:span text:style-name="T182">教學準備、協助</text:span></text:p>
            <text:p text:style-name="P183">□環保教育宣導<text:s text:c="9"/>□公益活動宣導</text:p>
            <text:p text:style-name="P184">□活動/競賽協助<text:s text:c="8"/>□帶動中小學</text:p>
            <text:p text:style-name="P185"><text:span text:style-name="T186">□</text:span><text:span text:style-name="T187">其他</text:span><text:span text:style-name="T188"><text:s text:c="34"/>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活動日期</text:p>
            <text:p text:style-name="P192">與總時數</text:p>
          </table:table-cell>
          <table:covered-table-cell/>
          <table:table-cell table:style-name="TableCell193" table:number-columns-spanned="10">
            <text:p text:style-name="P194"><text:span text:style-name="T195"><text:s text:c="6"/>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text:span text:style-name="T201"><text:s text:c="5"/></text:span><text:span text:style-name="T202">時</text:span><text:span text:style-name="T203"><text:s text:c="6"/></text:span><text:span text:style-name="T204">分</text:span><text:span text:style-name="T205"><text:s/></text:span><text:span text:style-name="T206">至</text:span><text:span text:style-name="T207"><text:s text:c="6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text:span text:style-name="T213"><text:s text:c="5"/></text:span><text:span text:style-name="T214">時</text:span><text:span text:style-name="T215"><text:s text:c="6"/></text:span><text:span text:style-name="T216">分</text:span><text:span text:style-name="T217"><text:s text:c="62"/></text:span></text:p>
            <text:p text:style-name="P218"><text:span text:style-name="T219"><text:s text:c="55"/></text:span><text:span text:style-name="T220">　　　共計</text:span><text:span text:style-name="T221"><text:s text:c="6"/></text:span><text:span text:style-name="T22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>志工服務內容: (志工服務必填此欄)</text:p>
            <text:p text:style-name="P226">□場地布置、撤收<text:s text:c="6"/>□校園導覽<text:s text:c="12"/>□活動攝影紀錄<text:s text:c="10"/>□中小學童課業輔導</text:p>
            <text:p text:style-name="P227">□新生註冊<text:s text:c="12"/>□場地指引<text:s text:c="12"/>□圖書整理<text:s text:c="14"/>□櫃台服務</text:p>
            <text:p text:style-name="P228">□捐血活動<text:s text:c="12"/>□愛心勸募<text:s text:c="12"/>□典禮服務<text:s text:c="14"/>□活動協助</text:p>
            <text:p text:style-name="P229"><text:span text:style-name="T230">□</text:span><text:span text:style-name="T231">生態保育</text:span><text:span text:style-name="T232"><text:s text:c="12"/>□</text:span><text:span text:style-name="T233">社區服務</text:span><text:span text:style-name="T234"><text:s text:c="12"/>□</text:span><text:span text:style-name="T235">社會關懷</text:span><text:span text:style-name="T236"><text:s text:c="14"/>□</text:span><text:span text:style-name="T237">行政工作</text:span></text:p>
            <text:p text:style-name="P238"><text:span text:style-name="T239">□</text:span><text:span text:style-name="T240">其他</text:span><text:span text:style-name="T241"><text:s text:c="66"/></text:span><text:span text:style-name="T242"><text:s text:c="24"/></text:span></text:p>
            <text:p text:style-name="P243"/>
            <text:p text:style-name="P244"><text:span text:style-name="T245">被服務人數</text:span><text:span text:style-name="T246">:<text:s/></text:span><text:span text:style-name="T247"><text:s text:c="12"/></text:span><text:span text:style-name="T248">人次</text:span><text:span text:style-name="T249"><text:s text:c="28"/></text:span><text:span text:style-name="T250">請注意：</text:span><text:span text:style-name="T251">志工時數每日上限為</text:span><text:span text:style-name="T252">8</text:span><text:span text:style-name="T253">小時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2">
            <text:p text:style-name="P257"><text:span text:style-name="T258">參與活動人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科系班級</text:p>
          </table:table-cell>
          <table:table-cell table:style-name="TableCell262" table:number-columns-spanned="3">
            <text:p text:style-name="P263">學號</text:p>
          </table:table-cell>
          <table:covered-table-cell/>
          <table:covered-table-cell/>
          <table:table-cell table:style-name="TableCell264" table:number-columns-spanned="2">
            <text:p text:style-name="P265">性別</text:p>
            <text:p text:style-name="P266">(請圈選)</text:p>
          </table:table-cell>
          <table:covered-table-cell/>
          <table:table-cell table:style-name="TableCell267" table:number-columns-spanned="3">
            <text:p text:style-name="P268">參與時數</text:p>
            <text:p text:style-name="P269">(上限8小時)</text:p>
          </table:table-cell>
          <table:covered-table-cell/>
          <table:covered-table-cell/>
          <table:table-cell table:style-name="TableCell270" table:number-columns-spanned="2">
            <text:p text:style-name="P271">參與人簽名</text:p>
          </table:table-cell>
          <table:covered-table-cell/>
          <table:table-cell table:style-name="TableCell272">
            <text:p text:style-name="P273"><text:span text:style-name="T274">考核人員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><text:span text:style-name="T282">男</text:span><text:span text:style-name="T283">/</text:span><text:span text:style-name="T284">女</text:span>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<text:span text:style-name="T298">男</text:span><text:span text:style-name="T299">/</text:span><text:span text:style-name="T300">女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>男/女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男/女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男/女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>男/女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>男/女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男/女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男/女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>男/女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申請人</text:span></text:p>
          </table:table-cell>
          <table:covered-table-cell/>
          <table:covered-table-cell/>
          <table:table-cell table:style-name="TableCell415" table:number-columns-spanned="4">
            <text:p text:style-name="P416">活動單位主管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生輔組</text:p>
          </table:table-cell>
          <table:covered-table-cell/>
          <table:covered-table-cell/>
          <table:table-cell table:style-name="TableCell419" table:number-columns-spanned="2">
            <text:p text:style-name="P420">審核結果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>□通過，_____________________</text:p>
            <text:p text:style-name="P430">□不通過，______________ ______</text:p>
          </table:table-cell>
          <table:covered-table-cell/>
        </table:table-row>
      </table:table>
      <text:p text:style-name="P431"><text:bookmark-end text:name="_Hlk163565826"/><text:span text:style-name="T432">《</text:span><text:span text:style-name="T433">活動紀錄</text:span><text:span text:style-name="T434">照片請附於下頁》</text:span></text:p>
      <text:soft-page-break/>
      <text:p text:style-name="P435"><text:span text:style-name="T436"><draw:frame draw:z-index="251659264" draw:id="id0" draw:style-name="a0" draw:name="Text Box 8" text:anchor-type="paragraph" svg:x="0in" svg:y="0.12951in" svg:width="0.89514in" svg:height="0.29028in" style:rel-width="scale" style:rel-height="scale"><draw:text-box><text:p text:style-name="P437">附件一</text:p></draw:text-box><svg:title/><svg:desc/></draw:frame></text:span><text:span text:style-name="T438">元培醫</text:span></text:p>
      <text:p text:style-name="P439"><text:span text:style-name="T440">元培醫事科技大學</text:span><text:span text:style-name="T441"><text:s/></text:span><text:span text:style-name="T442">學生服務學習活動紀錄單</text:span></text:p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照片一</text:p>
            <text:p text:style-name="P450"><text:span text:style-name="T451">活動照片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照片二</text:p>
            <text:p text:style-name="P460"><text:span text:style-name="T461">活動照片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</table:table-row>
      </table:table>
      <text:p text:style-name="P4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軍訓室公用</meta:initial-creator>
    <dc:creator>YPU</dc:creator>
    <meta:creation-date>2023-08-31T02:58:00Z</meta:creation-date>
    <dc:date>2025-09-10T08:23:00Z</dc:date>
    <meta:print-date>2020-01-21T04:06:00Z</meta:print-date>
    <meta:template xlink:href="Normal" xlink:type="simple"/>
    <meta:editing-cycles>7</meta:editing-cycles>
    <meta:editing-duration>PT600S</meta:editing-duration>
    <meta:document-statistic meta:page-count="3" meta:paragraph-count="3" meta:word-count="267" meta:character-count="1787" meta:row-count="12" meta:non-whitespace-character-count="1523"/>
  </office:meta>
</office:document-meta>
</file>