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元培醫事科技大學 學生曠缺課更正單</text:p>
      <text:p text:style-name="P4"><text:span text:style-name="T5">　　　</text:span><text:span text:style-name="T6">學年度 第</text:span><text:span text:style-name="T7">　<text:s/></text:span><text:span text:style-name="T8">學期</text:span></text:p>
      <text:p text:style-name="P9">□日間部 <text:s text:c="5"/>□進修部</text:p>
      <text:p text:style-name="P10">□二技<text:s/><text:s text:c="2"/>□四技<text:s/><text:s text:c="2"/>□進專<text:s text:c="3"/>□碩班</text:p>
      <text:p text:style-name="P11"/>
      <text:p text:style-name="P12"><text:span text:style-name="T13">　　　　　　　　　　</text:span><text:span text:style-name="T14">系（科、所）　</text:span><text:span text:style-name="T15"><text:s text:c="9"/></text:span><text:span text:style-name="T16">年<text:s/></text:span><text:span text:style-name="T17"><text:s text:c="9"/></text:span><text:span text:style-name="T18">班</text:span></text:p>
      <text:p text:style-name="P19"/>
      <text:p text:style-name="P20"><text:span text:style-name="T21">姓名：<text:s/></text:span><text:span text:style-name="T22"><text:s text:c="14"/>　　　</text:span><text:span text:style-name="T23">　學號：</text:span><text:span text:style-name="T24">　　　　　　　　　　</text:span><text:span text:style-name="T25">　　　　　</text:span></text:p>
      <text:p text:style-name="P26"/>
      <text:p text:style-name="P27"><text:span text:style-name="T28">於<text:s/></text:span><text:span text:style-name="T29"><text:s/>　 <text:s text:c="2"/></text:span><text:span text:style-name="T30">年</text:span><text:span text:style-name="T31"><text:s text:c="4"/></text:span><text:span text:style-name="T32">月</text:span><text:span text:style-name="T33"><text:s text:c="4"/></text:span><text:span text:style-name="T34">日 第</text:span><text:span text:style-name="T35"><text:s text:c="7"/></text:span><text:span text:style-name="T36">節</text:span></text:p>
      <text:p text:style-name="P37"><text:span text:style-name="T38">課目名稱：</text:span><text:span text:style-name="T39">　　　　　　　　　　　　　　　　　　　　　　　</text:span><text:span text:style-name="T40">　　　　　　　　　　　　</text:span></text:p>
      <text:p text:style-name="P41">因 □誤記 <text:s text:c="2"/>□未選修該課 <text:s text:c="2"/>□其他原因：________________</text:p>
      <text:p text:style-name="P42">經查證無誤後，請准予更正為　□已到 <text:s/>□遲到 <text:s/>　</text:p>
      <text:p text:style-name="P43"/>
      <text:p text:style-name="P44">任課教師簽名：</text:p>
      <text:p text:style-name="P45"/>
      <text:p text:style-name="P46"><text:span text:style-name="T47">簽名日期：</text:span><text:span text:style-name="T48"><text:s text:c="3"/>　　<text:s/></text:span><text:span text:style-name="T49">年</text:span><text:span text:style-name="T50"><text:s/>　　 <text:s text:c="2"/></text:span><text:span text:style-name="T51">月</text:span><text:span text:style-name="T52"><text:s/>　　 <text:s/></text:span><text:span text:style-name="T53">日</text:span></text:p>
      <text:p text:style-name="P54"/>
      <text:p text:style-name="P55">生輔組承辦人簽名：</text:p>
      <text:p text:style-name="P56">更正日期： <text:s text:c="3"/>年 <text:s text:c="3"/>月 <text:s text:c="3"/>日</text:p>
      <text:p text:style-name="P57"/>
      <text:p text:style-name="P58"><text:span text:style-name="T59">註：若曠缺課登記錯誤，須於</text:span><text:span text:style-name="T60">上課日起一個月內</text:span><text:span text:style-name="T61">至生輔組網頁下載「曠缺課更</text:span></text:p>
      <text:p text:style-name="P62"><text:span text:style-name="T63">　　正單」，經</text:span><text:span text:style-name="T64">任課老師</text:span><text:span text:style-name="T65">簽章核可後，送回生輔組辦理更正，逾時不予受理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libri" style:font-name-asian="標楷體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B02-03-025-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to</meta:initial-creator>
    <dc:creator>YPU-HO</dc:creator>
    <meta:creation-date>2022-09-01T07:44:00Z</meta:creation-date>
    <dc:date>2022-09-01T07:44:00Z</dc:date>
    <meta:print-date>2013-04-17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