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8861in" text:min-label-width="0.6145in" text:list-level-position-and-space-mode="label-alignment">
          <style:list-level-label-alignment text:label-followed-by="listtab" fo:margin-left="1.5006in" fo:text-indent="-0.614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055in"/>
      <style:text-properties style:font-name="標楷體" style:font-name-asian="標楷體" fo:font-size="18pt" style:font-size-asian="18pt" style:font-size-complex="24pt"/>
    </style:style>
    <style:style style:name="P7" style:parent-style-name="內文" style:family="paragraph">
      <style:paragraph-properties style:snap-to-layout-grid="false" fo:text-align="justify" fo:margin-top="0.25in" fo:margin-bottom="0.0833in" fo:line-height="0.2777in"/>
    </style:style>
    <style:style style:name="T8" style:parent-style-name="預設段落字型" style:family="text">
      <style:text-properties style:font-name-asian="標楷體" fo:font-size="14pt" style:font-size-asian="14pt" style:font-size-complex="16pt"/>
    </style:style>
    <style:style style:name="T9" style:parent-style-name="預設段落字型" style:family="text">
      <style:text-properties style:font-name="標楷體" style:font-name-asian="標楷體" fo:font-size="14pt" style:font-size-asian="14pt" style:font-size-complex="16pt"/>
    </style:style>
    <style:style style:name="T10" style:parent-style-name="預設段落字型" style:family="text">
      <style:text-properties style:font-name="標楷體" style:font-name-asian="標楷體" fo:font-size="14pt" style:font-size-asian="14pt" style:font-size-complex="16pt"/>
    </style:style>
    <style:style style:name="P11" style:parent-style-name="內文" style:family="paragraph">
      <style:paragraph-properties style:snap-to-layout-grid="false" fo:margin-top="0.0833in" fo:margin-bottom="0.0833in" fo:line-height="0.2777in"/>
    </style:style>
    <style:style style:name="T12" style:parent-style-name="預設段落字型" style:family="text">
      <style:text-properties style:font-name-asian="標楷體" fo:font-size="14pt" style:font-size-asian="14pt" style:font-size-complex="16pt"/>
    </style:style>
    <style:style style:name="T13" style:parent-style-name="預設段落字型" style:family="text">
      <style:text-properties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T1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25" style:parent-style-name="內文" style:family="paragraph">
      <style:paragraph-properties fo:text-align="justify" fo:margin-top="0.0833in" fo:margin-bottom="0.0833in" fo:line-height="0.2777in">
        <style:tab-stops>
          <style:tab-stop style:type="left" style:position="0.375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8pt" style:font-size-asian="18pt" style:font-size-complex="16pt"/>
    </style:style>
    <style:style style:name="P50" style:parent-style-name="內文" style:family="paragraph">
      <style:paragraph-properties fo:text-align="justify" fo:margin-top="0.0833in" fo:margin-bottom="0.0833in"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margin-top="0.0833in" fo:margin-bottom="0.0833in" fo:line-height="0.2777in" fo:margin-left="0.3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833in" fo:margin-bottom="0.0833in" fo:line-height="0.2777in">
        <style:tab-stops>
          <style:tab-stop style:type="left" style:position="0.3937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top="0.0833in" fo:margin-bottom="0.0833in" fo:line-height="0.2777in">
        <style:tab-stops>
          <style:tab-stop style:type="left" style:position="0.3937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top="0.0833in" fo:margin-bottom="0.0833in" fo:line-height="0.2777in">
        <style:tab-stops>
          <style:tab-stop style:type="left" style:position="0.3937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margin-top="0.0833in" fo:margin-bottom="0.0833in"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0833in" fo:margin-bottom="0.0833in" fo:line-height="0.2777in">
        <style:tab-stops>
          <style:tab-stop style:type="left" style:position="0.3937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margin-top="0.0833in" fo:margin-bottom="0.0833in"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margin-top="0.0833in" fo:margin-bottom="0.0833in"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margin-top="0.0333in" fo:margin-left="0.875in" fo:text-indent="-0.2916in">
        <style:tab-stops>
          <style:tab-stop style:type="left" style:position="-0.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P191" style:parent-style-name="內文" style:family="paragraph">
      <style:paragraph-properties fo:text-align="justify" fo:margin-top="0.0333in" fo:margin-left="0.875in" fo:text-indent="-0.2916in">
        <style:tab-stops>
          <style:tab-stop style:type="left" style:position="-0.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justify" fo:margin-top="0.0333in" fo:margin-left="0.875in" fo:text-indent="-0.2916in">
        <style:tab-stops>
          <style:tab-stop style:type="left" style:position="-0.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fo:margin-top="0.0333in" fo:margin-left="0.875in" fo:text-indent="-0.2916in">
        <style:tab-stops>
          <style:tab-stop style:type="left" style:position="-0.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margin-top="0.0833in" fo:margin-bottom="0.0833in"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margin-top="0.0833in" fo:margin-bottom="0.0833in"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margin-top="0.0833in" fo:margin-bottom="0.0833in" fo:line-height="0.2777in" fo:margin-left="0.7388in" fo:text-indent="-0.1555in">
        <style:tab-stops>
          <style:tab-stop style:type="left" style:position="-0.3638in"/>
        </style:tab-stops>
      </style:paragraph-properties>
      <style:text-properties style:font-name-asian="標楷體" fo:font-size="14pt" style:font-size-asian="14pt" style:font-size-complex="14pt"/>
    </style:style>
    <style:style style:name="P280" style:parent-style-name="內文" style:family="paragraph">
      <style:paragraph-properties fo:text-align="justify" fo:margin-top="0.0833in" fo:margin-bottom="0.0833in" fo:line-height="0.2777in" fo:margin-left="0.7388in" fo:text-indent="-0.1555in">
        <style:tab-stops>
          <style:tab-stop style:type="left" style:position="-0.3638in"/>
        </style:tab-stops>
      </style:paragraph-properties>
      <style:text-properties style:font-name-asian="標楷體" fo:font-size="14pt" style:font-size-asian="14pt" style:font-size-complex="14pt"/>
    </style:style>
    <style:style style:name="P281"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margin-top="0.0833in" fo:margin-bottom="0.0833in" fo:line-height="0.2777in">
        <style:tab-stops>
          <style:tab-stop style:type="left" style:position="0.3937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margin-top="0.0833in" fo:margin-bottom="0.0833in" fo:line-height="0.2777in">
        <style:tab-stops>
          <style:tab-stop style:type="left" style:position="0.3937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margin-top="0.0833in" fo:margin-bottom="0.0833in" fo:line-height="0.2777in" fo:margin-left="0.9166in" fo:text-indent="-0.5833in">
        <style:tab-stops>
          <style:tab-stop style:type="left" style:position="-0.541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margin-top="0.0833in" fo:margin-bottom="0.0833in"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justify" fo:margin-top="0.0833in" fo:margin-bottom="0.0833in" fo:line-height="0.2777in" fo:margin-left="0.625in">
        <style:tab-stops>
          <style:tab-stop style:type="left" style:position="-0.2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margin-top="0.0833in" fo:margin-bottom="0.0833in" fo:line-height="0.2777in">
        <style:tab-stops>
          <style:tab-stop style:type="left" style:position="0.3937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margin-top="0.0833in" fo:margin-bottom="0.0833in" fo:line-height="0.2777in" fo:margin-left="0.625in">
        <style:tab-stops>
          <style:tab-stop style:type="left" style:position="-0.2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margin-top="0.0833in" fo:margin-bottom="0.0833in" fo:line-height="0.2777in">
        <style:tab-stops>
          <style:tab-stop style:type="left" style:position="0.3937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fo:margin-top="0.0833in" fo:margin-bottom="0.0833in" fo:line-height="0.2777in" fo:margin-left="0.625in">
        <style:tab-stops>
          <style:tab-stop style:type="left" style:position="-0.25in"/>
        </style:tab-stops>
      </style:paragraph-properties>
      <style:text-properties style:font-name-asian="標楷體" fo:font-size="14pt" style:font-size-asian="14pt" style:font-size-complex="14pt"/>
    </style:style>
    <style:style style:name="P316" style:parent-style-name="內文" style:family="paragraph">
      <style:paragraph-properties fo:margin-top="0.5in" fo:line-height="0.2777in" fo:margin-left="0.33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top="0.25in" fo:line-height="0.2777in" fo:margin-left="1.3333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6pt"/>
    </style:style>
    <style:style style:name="T326" style:parent-style-name="預設段落字型" style:family="text">
      <style:text-properties style:font-name="標楷體" style:font-name-asian="標楷體" fo:font-size="14pt" style:font-size-asian="14pt" style:font-size-complex="16pt"/>
    </style:style>
    <style:style style:name="P327" style:parent-style-name="內文" style:family="paragraph">
      <style:paragraph-properties fo:line-height="0.2777in" fo:margin-left="1.3333in">
        <style:tab-stops/>
      </style:paragraph-properties>
      <style:text-properties style:font-name-asian="標楷體" fo:font-size="14pt" style:font-size-asian="14pt" style:font-size-complex="14pt"/>
    </style:style>
    <style:style style:name="P328" style:parent-style-name="內文" style:family="paragraph">
      <style:paragraph-properties fo:line-height="0.2777in" fo:margin-left="1.3333in">
        <style:tab-stops/>
      </style:paragraph-properties>
      <style:text-properties style:font-name-asian="標楷體" fo:font-size="14pt" style:font-size-asian="14pt" style:font-size-complex="14pt"/>
    </style:style>
    <style:style style:name="P329" style:parent-style-name="內文" style:family="paragraph">
      <style:paragraph-properties fo:line-height="0.2777in" fo:margin-left="1.3333in">
        <style:tab-stops/>
      </style:paragraph-properties>
      <style:text-properties style:font-name-asian="標楷體" fo:font-size="14pt" style:font-size-asian="14pt" style:font-size-complex="14pt"/>
    </style:style>
    <style:style style:name="P330" style:parent-style-name="內文" style:family="paragraph">
      <style:paragraph-properties fo:line-height="0.2777in" fo:margin-left="1.3333in">
        <style:tab-stops/>
      </style:paragraph-properties>
      <style:text-properties style:font-name-asian="標楷體" fo:font-size="14pt" style:font-size-asian="14pt" style:font-size-complex="14pt"/>
    </style:style>
    <style:style style:name="P331" style:parent-style-name="內文" style:family="paragraph">
      <style:paragraph-properties fo:margin-top="0.25in" fo:line-height="0.2777in" fo:margin-left="1.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2777in" fo:margin-left="1.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2777in" fo:margin-left="1.3333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line-height="0.2777in" fo:margin-left="1.3333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start" fo:margin-top="0.3333in" fo:line-height="0.2777in"/>
      <style:text-properties style:font-name="標楷體" style:font-name-asian="標楷體" fo:font-size="14pt" style:font-size-asian="14pt" style:font-size-complex="14pt"/>
    </style:style>
    <style:style style:name="P346"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P347" style:parent-style-name="內文" style:family="paragraph">
      <style:paragraph-properties fo:margin-top="0.0833in" fo:margin-bottom="0.0833in" fo:line-height="0.2777in" fo:margin-left="0.3888in" fo:text-indent="-0.3888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margin-top="0.0833in" fo:margin-bottom="0.0833in" fo:line-height="0.2777in" fo:margin-left="0.3888in" fo:text-indent="-0.3888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margin-top="0.0833in" fo:margin-bottom="0.0833in" fo:line-height="0.2777in" fo:margin-left="0.3888in" fo:text-indent="-0.3888in">
        <style:tab-stops/>
      </style:paragraph-properties>
      <style:text-properties style:font-name-asian="標楷體" fo:font-size="14pt" style:font-size-asian="14pt" style:font-size-complex="14pt"/>
    </style:style>
    <style:style style:name="P388" style:parent-style-name="內文" style:family="paragraph">
      <style:paragraph-properties fo:margin-top="0.0833in" fo:margin-bottom="0.0833in" fo:line-height="0.2777in" fo:margin-left="0.3888in" fo:text-indent="-0.3888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office:automatic-styles>
  <office:body>
    <office:text text:use-soft-page-breaks="true">
      <text:p text:style-name="P1">元培醫事科技大學兼任助理勞動契約</text:p>
      <text:p text:style-name="P7"><text:span text:style-name="T8">甲方︰</text:span><text:span text:style-name="T9">光宇學校財團法人</text:span><text:span text:style-name="T10">元培醫事科技大學</text:span></text:p>
      <text:p text:style-name="P11"><text:span text:style-name="T12">乙方</text:span><text:span text:style-name="T13">︰</text:span><text:span text:style-name="T14">光宇學校財團法人</text:span><text:span text:style-name="T15">元培醫事科技大學</text:span><text:span text:style-name="T16"><text:s/></text:span><text:span text:style-name="T17"><text:s text:c="9"/></text:span><text:span text:style-name="T18">系</text:span><text:span text:style-name="T19">（</text:span><text:span text:style-name="T20">所</text:span><text:span text:style-name="T21">）</text:span><text:span text:style-name="T22">學生</text:span><text:span text:style-name="T23"><text:s/></text:span><text:span text:style-name="T24"><text:s text:c="8"/></text:span></text:p>
      <text:p text:style-name="P25"><text:span text:style-name="T26">甲方</text:span><text:span text:style-name="T27">或其代理人</text:span><text:span text:style-name="T28">（</text:span><text:span text:style-name="T29">以下簡稱甲方</text:span><text:span text:style-name="T30">）</text:span><text:span text:style-name="T31">與</text:span><text:span text:style-name="T32">乙方</text:span><text:span text:style-name="T33">簽訂勞動契約</text:span><text:span text:style-name="T34">時，應將工作職稱、工作地點、工作內容、工資及工作時間</text:span><text:span text:style-name="T35">等予以</text:span><text:span text:style-name="T36">明確約定</text:span><text:span text:style-name="T37">。甲方</text:span><text:span text:style-name="T38">僅得</text:span><text:span text:style-name="T39">依</text:span><text:span text:style-name="T40">本</text:span><text:span text:style-name="T41">契約</text:span><text:span text:style-name="T42">所</text:span><text:span text:style-name="T43">約定</text:span><text:span text:style-name="T44">工作內容，對</text:span><text:span text:style-name="T45">乙方</text:span><text:span text:style-name="T46">為合理之指揮監督</text:span><text:span text:style-name="T47">，不得要求其從事勞動契約所定工作內容以外之工作</text:span><text:span text:style-name="T48">。</text:span><text:span text:style-name="T49"><text:s/></text:span></text:p>
      <text:p text:style-name="P50">一、契約起始日及計畫期間：</text:p>
      <text:p text:style-name="P51">從事有繼續性之工作，聘僱期間自_____年____月_____日起。</text:p>
      <text:p text:style-name="P52"><text:span text:style-name="T53">二、</text:span><text:span text:style-name="T54">工作職稱</text:span><text:span text:style-name="T55">：</text:span><text:span text:style-name="T56">工讀生。</text:span></text:p>
      <text:p text:style-name="P57"><text:span text:style-name="T58">三、</text:span><text:span text:style-name="T59">工作地點</text:span><text:span text:style-name="T60">：</text:span><text:span text:style-name="T61">________________________</text:span></text:p>
      <text:p text:style-name="P62"><text:span text:style-name="T63">四、</text:span><text:span text:style-name="T64">工作內容</text:span><text:span text:style-name="T65">：</text:span><text:span text:style-name="T66">________________________</text:span></text:p>
      <text:p text:style-name="P67">五、工資：<text:s/></text:p>
      <text:p text:style-name="P68"><text:span text:style-name="T69">（一）</text:span><text:span text:style-name="T70">工資數額及計給方式</text:span><text:span text:style-name="T71">：</text:span><text:span text:style-name="T72">按時計</text:span><text:span text:style-name="T73">薪，</text:span><text:span text:style-name="T74">依據勞動部的公告</text:span><text:span text:style-name="T75">基本時薪</text:span><text:span text:style-name="T76">。</text:span><text:span text:style-name="T77"><text:s/></text:span></text:p>
      <text:p text:style-name="P78">（二）工資發放：雙方同意每月工資發放日為次月15日，如發放日遇例假日、休假日、休息日時，則順延一個工作日發放。發放方式依甲方規定方式辦理。甲方如因重大困難致無法依約發放工資時，應事先徵得乙方書面同意後，始得變更工資給付日期。</text:p>
      <text:p text:style-name="P79">（三）甲方不得預扣乙方工資作為違約金或損害賠償金額。</text:p>
      <text:p text:style-name="P80"><text:span text:style-name="T81">六、</text:span><text:span text:style-name="T82">工作時間及休息時間：</text:span></text:p>
      <text:p text:style-name="P83">（一）乙方正常工作時間：□ 每月___小時；□ 每週___小時。<text:s/></text:p>
      <text:p text:style-name="P84">（二）乙方正常工作時間每日不得超過8小時。</text:p>
      <text:p text:style-name="P85">（三）乙方繼續工作4小時，至少應有30分鐘之休息。</text:p>
      <text:p text:style-name="P86"><text:span text:style-name="T87">（</text:span><text:span text:style-name="T88">四</text:span><text:span text:style-name="T89">）</text:span><text:span text:style-name="T90">乙方應按</text:span><text:span text:style-name="T91">甲方</text:span><text:span text:style-name="T92">規定之</text:span><text:span text:style-name="T93">時間</text:span><text:span text:style-name="T94">上、下班</text:span><text:span text:style-name="T95">，</text:span><text:span text:style-name="T96">並</text:span><text:span text:style-name="T97">配合</text:span><text:span text:style-name="T98">甲方</text:span><text:span text:style-name="T99">規定</text:span><text:span text:style-name="T100">記</text:span><text:span text:style-name="T101">錄</text:span><text:span text:style-name="T102">出</text:span><text:span text:style-name="T103">勤狀況</text:span><text:span text:style-name="T104">之</text:span><text:span text:style-name="T105">方式</text:span><text:span text:style-name="T106">辦理</text:span><text:span text:style-name="T107">，</text:span><text:span text:style-name="T108">不得遲到、早退或曠職</text:span><text:span text:style-name="T109">。乙方</text:span><text:span text:style-name="T110">於</text:span><text:span text:style-name="T111">出勤日上、下班及休息時間之紀錄</text:span><text:span text:style-name="T112">，甲方</text:span><text:span text:style-name="T113">應記載至分鐘為止</text:span><text:span text:style-name="T114">。</text:span></text:p>
      <text:p text:style-name="P115">七、加班：</text:p>
      <text:p text:style-name="P116"><text:span text:style-name="T117">（一）</text:span><text:span text:style-name="T118">甲方</text:span><text:span text:style-name="T119">經徵得乙方同意後延長</text:span><text:span text:style-name="T120">所約定之部分</text:span><text:span text:style-name="T121">工作時間者，</text:span><text:span text:style-name="T122">每日工作時間超過約定之工時而未達勞動基準法所定正常工作時間部分之工資，由</text:span><text:soft-page-break/><text:span text:style-name="T123">甲乙</text:span><text:span text:style-name="T124">雙方議定之；超過勞動基準法所定正常工作時間部分，應依該法第</text:span><text:span text:style-name="T125">24</text:span><text:span text:style-name="T126">條規定計給</text:span><text:span text:style-name="T127">延時工資</text:span><text:span text:style-name="T128">。</text:span><text:span text:style-name="T129">延長乙方之工作時間連同正常工作時間，</text:span><text:span text:style-name="T130">1</text:span><text:span text:style-name="T131">日不得超過</text:span><text:span text:style-name="T132">12</text:span><text:span text:style-name="T133">小時</text:span><text:span text:style-name="T134">。延長之工作時間，</text:span><text:span text:style-name="T135">一個月不得超過</text:span><text:span text:style-name="T136">46</text:span><text:span text:style-name="T137">小時。</text:span></text:p>
      <text:p text:style-name="P138"><text:span text:style-name="T139">（二）</text:span><text:span text:style-name="T140">乙</text:span><text:span text:style-name="T141">方加班時，應依甲方之加班程序辦理。</text:span></text:p>
      <text:p text:style-name="P142"><text:span text:style-name="T143">（</text:span><text:span text:style-name="T144">三</text:span><text:span text:style-name="T145">）</text:span><text:span text:style-name="T146">乙方</text:span><text:span text:style-name="T147">因</text:span><text:span text:style-name="T148">健康或其他正當理由，</text:span><text:span text:style-name="T149">得</text:span><text:span text:style-name="T150">不接受正常工作時間以外之工作。</text:span></text:p>
      <text:p text:style-name="P151">八、例假、休假、請假及產假：</text:p>
      <text:p text:style-name="P152"><text:span text:style-name="T153">（一）</text:span><text:span text:style-name="T154">乙方</text:span><text:span text:style-name="T155">每</text:span><text:span text:style-name="T156">7</text:span><text:span text:style-name="T157">日</text:span><text:span text:style-name="T158">中至少應有</text:span><text:span text:style-name="T159">1</text:span><text:span text:style-name="T160">日之休息，作為例假。</text:span></text:p>
      <text:p text:style-name="P161"><text:span text:style-name="T162">（二）</text:span><text:span text:style-name="T163">乙方於</text:span><text:span text:style-name="T164">勞動基準法所定之紀念日、勞動節日及其他中央主管機關規定應放假之日</text:span><text:span text:style-name="T165">須</text:span><text:span text:style-name="T166">出勤時</text:span><text:span text:style-name="T167">，</text:span><text:span text:style-name="T168">甲方</text:span><text:span text:style-name="T169">應事前</text:span><text:span text:style-name="T170">徵得乙方同意後調移放假節日與工作日，關於調移後</text:span><text:span text:style-name="T171">放假節日</text:span><text:span text:style-name="T172">數</text:span><text:span text:style-name="T173">不得少於勞動基準法所定放假節日</text:span><text:span text:style-name="T174">。</text:span></text:p>
      <text:p text:style-name="P175"><text:span text:style-name="T176">（</text:span><text:span text:style-name="T177">三</text:span><text:span text:style-name="T178">）</text:span><text:span text:style-name="T179">特別</text:span><text:span text:style-name="T180">休假</text:span><text:span text:style-name="T181">如下勾選項目</text:span><text:span text:style-name="T182">：</text:span></text:p>
      <text:p text:style-name="P183"><text:span text:style-name="T184">□<text:s/></text:span><text:span text:style-name="T185">特別休假日數依勞動基準法第</text:span><text:span text:style-name="T186">38</text:span><text:span text:style-name="T187">條規定辦理，其休假日期由</text:span><text:span text:style-name="T188">甲乙</text:span><text:span text:style-name="T189">雙方議定之</text:span><text:span text:style-name="T190">。</text:span></text:p>
      <text:p text:style-name="P191"><text:span text:style-name="T192">□<text:s/></text:span><text:span text:style-name="T193">部分工時</text:span><text:span text:style-name="T194">者</text:span><text:span text:style-name="T195">之</text:span><text:span text:style-name="T196">年度可休特別休假時數，按乙方全年正常工作時間佔全時勞工全年正常工作時間之比例，乘以勞動基準法第</text:span><text:span text:style-name="T197">38</text:span><text:span text:style-name="T198">條所定特別休假日數計給。不足</text:span><text:span text:style-name="T199">1</text:span><text:span text:style-name="T200">日部分由甲乙雙方協商議定。但乙方每週工作日數與</text:span><text:span text:style-name="T201">甲方</text:span><text:span text:style-name="T202">之全時勞工相同，僅每日工作時數較短者，仍依勞動基準法第</text:span><text:span text:style-name="T203">38</text:span><text:span text:style-name="T204">條規定給予休假日數。</text:span></text:p>
      <text:p text:style-name="P205"><text:span text:style-name="T206">（四）</text:span><text:span text:style-name="T207">婚、喪、事、病假</text:span><text:span text:style-name="T208">如下勾選項目</text:span><text:span text:style-name="T209">：</text:span></text:p>
      <text:p text:style-name="P210"><text:span text:style-name="T211">□<text:s/></text:span><text:span text:style-name="T212">婚、喪、事、病假</text:span><text:span text:style-name="T213">日數依勞工請假規則辦理</text:span><text:span text:style-name="T214">。</text:span></text:p>
      <text:p text:style-name="P215"><text:span text:style-name="T216">□ 部分工時</text:span><text:span text:style-name="T217">者</text:span><text:span text:style-name="T218">之婚、喪、事、病假時</text:span><text:span text:style-name="T219">數</text:span><text:span text:style-name="T220">，</text:span><text:span text:style-name="T221">按乙方每週工作時數除以</text:span><text:span text:style-name="T222">42</text:span><text:span text:style-name="T223">小時乘以應給予請假日數乘以</text:span><text:span text:style-name="T224">8</text:span><text:span text:style-name="T225">小時。</text:span></text:p>
      <text:p text:style-name="P226"><text:span text:style-name="T227">（</text:span><text:span text:style-name="T228">五</text:span><text:span text:style-name="T229">）</text:span><text:span text:style-name="T230">產假依勞動基準法第</text:span><text:span text:style-name="T231">50</text:span><text:span text:style-name="T232">條及</text:span><text:span text:style-name="T233">性別</text:span><text:span text:style-name="T234">工作平等法第</text:span><text:span text:style-name="T235">15</text:span><text:span text:style-name="T236">條規定辦理。</text:span></text:p>
      <text:p text:style-name="P237">（六）乙方請假時，應依甲方之規定辦理請假手續。</text:p>
      <text:p text:style-name="P238">九、工作規範：</text:p>
      <text:p text:style-name="P239"><text:span text:style-name="T240">（一）</text:span><text:span text:style-name="T241">工作紀律：</text:span><text:span text:style-name="T242">乙方應依</text:span><text:span text:style-name="T243">甲方</text:span><text:span text:style-name="T244">之指揮監督執行職務，忠誠履行職務，不得有怠惰、推諉之情事，並遵守</text:span><text:span text:style-name="T245">甲方</text:span><text:span text:style-name="T246">之</text:span><text:span text:style-name="T247">工作規則</text:span><text:span text:style-name="T248">。</text:span></text:p>
      <text:p text:style-name="P249"><text:span text:style-name="T250">（二）</text:span><text:span text:style-name="T251">電腦軟體使用原則：乙方不得於</text:span><text:span text:style-name="T252">甲方</text:span><text:span text:style-name="T253">之電腦內安裝未經合法授權使用之軟體，於</text:span><text:span text:style-name="T254">安裝合法授權之軟體前，應經</text:span><text:span text:style-name="T255">甲方</text:span><text:span text:style-name="T256">事</text:span><text:span text:style-name="T257">前之同意。</text:span></text:p>
      <text:p text:style-name="P258">十、乙方權益保障：</text:p>
      <text:p text:style-name="P259"><text:span text:style-name="T260">（一）</text:span><text:span text:style-name="T261">保險</text:span><text:span text:style-name="T262">：</text:span><text:span text:style-name="T263">甲方於乙方到職日</text:span><text:span text:style-name="T264">應</text:span><text:span text:style-name="T265">依法為乙方投保勞工保險及就業保險。</text:span></text:p>
      <text:soft-page-break/>
      <text:p text:style-name="P266"><text:span text:style-name="T267">（二）</text:span><text:span text:style-name="T268">退休：甲方應依勞動相關法令規定，為乙方</text:span><text:span text:style-name="T269">□</text:span><text:span text:style-name="T270">提繳勞工退休金</text:span><text:span text:style-name="T271">□提撥勞工退休準備金(外籍學生)</text:span><text:span text:style-name="T272">。</text:span></text:p>
      <text:p text:style-name="P273"><text:span text:style-name="T274">（</text:span><text:span text:style-name="T275">三</text:span><text:span text:style-name="T276">）</text:span><text:span text:style-name="T277">職業災害：乙方發生職業災害時，甲方應負勞動基準法職業災害補償責任。但如同一事故，依勞工保險條例或其他法令規定，已由甲方支付費用補償者，甲方得主張抵充。</text:span></text:p>
      <text:p text:style-name="P278">（四）就業與性別歧視禁止、性騷擾防治：</text:p>
      <text:p text:style-name="P279">1.甲方應落實就業服務法就業歧視禁止規範、性別工作平等法之性別歧視禁止、性騷擾防治及性別工作平等措施規定。</text:p>
      <text:p text:style-name="P280">2.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p text:style-name="P281">（五）職業安全衛生：甲方應依職業安全衛生法及其相關法規辦理勞動場所之安全衛生事項，維護乙方之健康、安全及福祉。</text:p>
      <text:p text:style-name="P282"><text:span text:style-name="T283">十一、</text:span><text:span text:style-name="T284">保密義務</text:span><text:span text:style-name="T285">：</text:span></text:p>
      <text:p text:style-name="P286">（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287"><text:span text:style-name="T288">（二</text:span><text:span text:style-name="T289">）</text:span><text:span text:style-name="T290">乙方自</text:span><text:span text:style-name="T291">甲方</text:span><text:span text:style-name="T292">去職</text:span><text:span text:style-name="T293">、</text:span><text:span text:style-name="T294">甲方提出請求時，應立即歸還所有屬於</text:span><text:span text:style-name="T295">甲方</text:span><text:span text:style-name="T296">之供應品、設備或業務文件資料，且不得留有任何形式之複本。</text:span></text:p>
      <text:p text:style-name="P297">（三）乙方因本契約所負之保密義務，不因本契約終止、撤銷、無效或不成立而失其效力。如有違反者，乙方應負相關民、刑事法律責任。</text:p>
      <text:p text:style-name="P298"><text:span text:style-name="T299">十二、</text:span><text:span text:style-name="T300">契約之終止</text:span><text:span text:style-name="T301">：</text:span></text:p>
      <text:p text:style-name="P302">（一）甲、乙雙方欲終止勞動契約，應依勞動基準法及相關規定辦理。</text:p>
      <text:p text:style-name="P303">（二）本契約終止時，乙方應依甲方之規定或指示於一定期間內，辦理交接事宜。</text:p>
      <text:p text:style-name="P304">十三、準據法：</text:p>
      <text:p text:style-name="P305">本契約以中華民國法律為準據法，本契約未訂事項，悉依其他有關法令規定辦理。</text:p>
      <text:soft-page-break/>
      <text:p text:style-name="P306"><text:span text:style-name="T307">十四、</text:span><text:span text:style-name="T308">契約修改</text:span><text:span text:style-name="T309">：</text:span></text:p>
      <text:p text:style-name="P310">本契約得依雙方之合意或法令之變更，以書面修訂之。</text:p>
      <text:p text:style-name="P311"><text:span text:style-name="T312">十五、</text:span><text:span text:style-name="T313">契約份數</text:span><text:span text:style-name="T314">：</text:span></text:p>
      <text:p text:style-name="P315">本契約書正本一式三份，甲乙雙方及主管單位各執一份。</text:p>
      <text:p text:style-name="P316">立契約人：</text:p>
      <text:p text:style-name="P317"><text:span text:style-name="T318">甲</text:span><text:span text:style-name="T319"><text:s text:c="2"/></text:span><text:span text:style-name="T320"><text:s/></text:span><text:span text:style-name="T321"><text:s text:c="2"/></text:span><text:span text:style-name="T322"><text:s text:c="3"/></text:span><text:span text:style-name="T323">方</text:span><text:span text:style-name="T324">：</text:span><text:span text:style-name="T325">光宇學校財團法人</text:span><text:span text:style-name="T326">元培醫事科技大學</text:span></text:p>
      <text:p text:style-name="P327">代<text:s/><text:s text:c="2"/>表<text:s/><text:s text:c="2"/>人：<text:s/></text:p>
      <text:p text:style-name="P328">聘用單位主管：</text:p>
      <text:p text:style-name="P329">地<text:s text:c="2"/><text:s text:c="4"/><text:s text:c="2"/>址：新竹市元培街306號</text:p>
      <text:p text:style-name="P330">電<text:s/><text:s text:c="4"/><text:s text:c="3"/>話：(03)5381183</text:p>
      <text:p text:style-name="P331">乙<text:s/><text:s text:c="4"/><text:s text:c="3"/>方：</text:p>
      <text:p text:style-name="P332">身分證字號：</text:p>
      <text:p text:style-name="P333"><text:span text:style-name="T334">地</text:span><text:span text:style-name="T335"><text:s text:c="2"/></text:span><text:span text:style-name="T336"><text:s text:c="4"/></text:span><text:span text:style-name="T337"><text:s text:c="2"/></text:span><text:span text:style-name="T338">址：</text:span></text:p>
      <text:p text:style-name="P339"><text:span text:style-name="T340">電</text:span><text:span text:style-name="T341"><text:s/></text:span><text:span text:style-name="T342"><text:s text:c="4"/></text:span><text:span text:style-name="T343"><text:s text:c="3"/></text:span><text:span text:style-name="T344">話：</text:span></text:p>
      <text:p text:style-name="P345">中 華 民 國 <text:s text:c="6"/>年 <text:s text:c="6"/>月 <text:s text:c="6"/>日</text:p>
      <text:p text:style-name="P346">備註：</text:p>
      <text:p text:style-name="P347"><text:span text:style-name="T348">一、</text:span><text:span text:style-name="T349">依勞動基準法第</text:span><text:span text:style-name="T350">9</text:span><text:span text:style-name="T351">條及該法施行細則規定，</text:span><text:span text:style-name="T352">臨時性、短期性、季節性及特定性工作得為定期勞動契約，有繼續性工作應為不定期勞動契約。若甲乙雙方</text:span><text:span text:style-name="T353">依據特定計畫或相關規範</text:span><text:span text:style-name="T354">約定有一定期間之契約時，應於契約中載明依據</text:span><text:span text:style-name="T355">、工作目的</text:span><text:span text:style-name="T356">及</text:span><text:span text:style-name="T357">可於一定時間完成之工作內容。</text:span><text:span text:style-name="T358">如特定性定期勞動契約工作期間</text:span><text:span text:style-name="T359">超過</text:span><text:span text:style-name="T360">一年</text:span><text:span text:style-name="T361">（</text:span><text:span text:style-name="T362">包括</text:span><text:span text:style-name="T363">期間</text:span><text:span text:style-name="T364">經延長</text:span><text:span text:style-name="T365">後</text:span><text:span text:style-name="T366">超過一年</text:span><text:span text:style-name="T367">）</text:span><text:span text:style-name="T368">者</text:span><text:span text:style-name="T369">，應將勞動契約送請地方勞工行政主管機關核備。</text:span></text:p>
      <text:p text:style-name="P370"><text:span text:style-name="T371">二、</text:span><text:span text:style-name="T372">第</text:span><text:span text:style-name="T373">五</text:span><text:span text:style-name="T374">條第</text:span><text:span text:style-name="T375">（</text:span><text:span text:style-name="T376">二</text:span><text:span text:style-name="T377">）</text:span><text:span text:style-name="T378">項</text:span><text:span text:style-name="T379">每月</text:span><text:span text:style-name="T380">工資發放日之議定，甲方應考量乙方生活所需，</text:span><text:span text:style-name="T381">建議</text:span><text:span text:style-name="T382">不宜超過</text:span><text:span text:style-name="T383">次月</text:span><text:span text:style-name="T384">15</text:span><text:span text:style-name="T385">日</text:span><text:span text:style-name="T386">。</text:span></text:p>
      <text:p text:style-name="P387">三、甲乙雙方如發生勞資爭議時，得透過勞資爭議處理法規定調解或仲裁程序儘速解決紛爭。</text:p>
      <text:p text:style-name="P388"><text:span text:style-name="T389">四</text:span><text:span text:style-name="T390">、第五條約定工資數額與第六條約定工作時間，</text:span><text:span text:style-name="T391">換算後</text:span><text:span text:style-name="T392">月薪制</text:span><text:span text:style-name="T393">應不得低於按工作時間比例</text:span><text:span text:style-name="T394">計算之</text:span><text:span text:style-name="T395">基本工資或時薪制</text:span><text:span text:style-name="T396">應</text:span><text:span text:style-name="T397">不得低於</text:span><text:span text:style-name="T398">基本時薪</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bold" style:font-weight-asian="bold" style:use-window-font-color="true" fo:language="en" fo:country="US"/>
    </style:style>
    <style:style style:name="WW_CharLFO1LVL3" style:family="text">
      <style:text-properties fo:font-weight="bold" style:font-weight-asian="bold" fo:font-size="14pt" style:font-size-asian="14pt" style:text-underline-type="none" fo:language="en" fo:country="US"/>
    </style:style>
    <style:style style:name="WW_CharLFO1LVL4"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8861in" text:min-label-width="0.5937in" text:list-level-position-and-space-mode="label-alignment">
          <style:list-level-label-alignment text:label-followed-by="listtab" fo:margin-left="1.4798in" fo:text-indent="-0.5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8861in" text:min-label-width="0.6145in" text:list-level-position-and-space-mode="label-alignment">
          <style:list-level-label-alignment text:label-followed-by="listtab" fo:margin-left="1.5006in" fo:text-indent="-0.614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indent="5.5in"/>
    </style:style>
    <style:style style:name="T3" style:parent-style-name="預設段落字型" style:family="text">
      <style:text-properties style:font-name="Cambria" style:font-name-complex="Courier New" fo:font-size="12pt" style:font-size-asian="12pt" style:font-size-complex="12pt"/>
    </style:style>
    <style:style style:name="T4" style:parent-style-name="預設段落字型" style:family="text">
      <style:text-properties style:font-name="Cambria" style:font-name-complex="Courier New" fo:font-size="12pt" style:font-size-asian="12pt" style:font-size-complex="12pt"/>
    </style:style>
    <style:style style:name="T5" style:parent-style-name="預設段落字型" style:family="text">
      <style:text-properties style:font-name="Cambria" style:font-name-complex="Courier New" fo:font-size="12pt" style:font-size-asian="12pt" style:font-size-complex="12pt"/>
    </style:style>
    <style:style style:name="P6" style:parent-style-name="頁尾" style:family="paragraph">
      <style:paragraph-properties fo:margin-left="0in" fo:text-indent="-0.87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B</text:span><text:span text:style-name="T4">02-03-046-0</text:span><text:span text:style-name="T5">5</text:span></text:p>
      </style:header>
      <style:footer>
        <text:p text:style-name="P6"><text:s text:c="57"/>第<text:s/><text:page-number text:fixed="false">1</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YPU-HO</dc:creator>
    <meta:creation-date>2023-08-10T08:33:00Z</meta:creation-date>
    <dc:date>2023-08-10T08:33:00Z</dc:date>
    <meta:print-date>2021-07-28T02:38:00Z</meta:print-date>
    <meta:template xlink:href="Normal" xlink:type="simple"/>
    <meta:editing-cycles>2</meta:editing-cycles>
    <meta:editing-duration>PT0S</meta:editing-duration>
    <meta:document-statistic meta:page-count="4" meta:paragraph-count="5" meta:word-count="429" meta:character-count="2873" meta:row-count="20" meta:non-whitespace-character-count="2449"/>
  </office:meta>
</office:document-meta>
</file>