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5.709in"/>
    </style:style>
    <style:style style:name="Table3" style:family="table">
      <style:table-properties style:width="6.6937in" fo:margin-left="0.075in" table:align="left"/>
    </style:style>
    <style:style style:name="TableRow6" style:family="table-row">
      <style:table-row-properties style:row-height="0.2756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11" style:family="table-row">
      <style:table-row-properties style:row-height="0.499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6" style:family="table-row">
      <style:table-row-properties style:row-height="0.3979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1" style:family="table-row">
      <style:table-row-properties style:min-row-height="0.57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Row33" style:family="table-row">
      <style:table-row-properties style:min-row-height="0.486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8" style:family="table-row">
      <style:table-row-properties style:min-row-height="0.286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3" style:family="table-row">
      <style:table-row-properties style:min-row-height="0.290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8" style:family="table-row">
      <style:table-row-properties style:min-row-height="0.6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5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5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56" style:family="table-row">
      <style:table-row-properties style:min-row-height="1.95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left="0.1333in" fo:text-indent="-0.1333in">
        <style:tab-stops/>
      </style:paragraph-properties>
      <style:text-properties style:font-name="Times New Roman" style:font-name-asian="標楷體" style:font-size-complex="12pt"/>
    </style:style>
    <style:style style:name="P61" style:parent-style-name="內文" style:family="paragraph">
      <style:paragraph-properties style:snap-to-layout-grid="false" fo:text-align="justify" fo:margin-left="0.1333in" fo:text-indent="-0.1333in">
        <style:tab-stops/>
      </style:paragraph-properties>
      <style:text-properties style:font-name="Times New Roman" style:font-name-asian="標楷體" style:font-size-complex="12pt"/>
    </style:style>
    <style:style style:name="P62" style:parent-style-name="內文" style:family="paragraph">
      <style:paragraph-properties style:snap-to-layout-grid="false" fo:text-align="justify" fo:margin-left="0.1333in" fo:text-indent="-0.1333in">
        <style:tab-stops/>
      </style:paragraph-properties>
      <style:text-properties style:font-name="Times New Roman" style:font-name-asian="標楷體" style:font-size-complex="12pt"/>
    </style:style>
    <style:style style:name="P63" style:parent-style-name="內文" style:family="paragraph">
      <style:paragraph-properties style:snap-to-layout-grid="false" fo:text-align="justify" fo:margin-left="0.1333in" fo:text-indent="-0.1333in">
        <style:tab-stops/>
      </style:paragraph-properties>
      <style:text-properties style:font-name="Times New Roman" style:font-name-asian="標楷體" style:font-size-complex="12pt"/>
    </style:style>
    <style:style style:name="P64" style:parent-style-name="內文" style:family="paragraph">
      <style:paragraph-properties style:snap-to-layout-grid="false" fo:text-align="justify" fo:margin-left="0.1333in" fo:text-indent="-0.1333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 style:font-size-complex="12pt"/>
    </style:style>
    <style:style style:name="TableRow70" style:family="table-row">
      <style:table-row-properties style:min-row-height="2.351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left="0.1333in" fo:text-indent="-0.1333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P79" style:parent-style-name="內文" style:family="paragraph">
      <style:paragraph-properties style:snap-to-layout-grid="false" fo:text-align="justify" fo:margin-left="0.1333in" fo:text-indent="-0.1333in">
        <style:tab-stops/>
      </style:paragraph-properties>
      <style:text-properties style:font-name="Times New Roman" style:font-name-asian="標楷體" style:font-size-complex="12pt"/>
    </style:style>
    <style:style style:name="P80" style:parent-style-name="內文" style:family="paragraph">
      <style:paragraph-properties style:snap-to-layout-grid="false" fo:text-align="justify" fo:margin-left="0.1333in" fo:text-indent="-0.1333in">
        <style:tab-stops/>
      </style:paragraph-properties>
      <style:text-properties style:font-name="Times New Roman" style:font-name-asian="標楷體" style:font-size-complex="12pt"/>
    </style:style>
    <style:style style:name="P81" style:parent-style-name="內文" style:family="paragraph">
      <style:paragraph-properties style:snap-to-layout-grid="false" fo:text-align="justify" fo:margin-left="0.1333in" fo:text-indent="-0.1333in">
        <style:tab-stops/>
      </style:paragraph-properties>
      <style:text-properties style:font-name="Times New Roman" style:font-name-asian="標楷體" style:font-size-complex="12pt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text-align="justify" fo:margin-top="0.125in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90" style:family="table-row">
      <style:table-row-properties style:min-row-height="0.2979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9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元培醫事科技大學學生兼任助理勞僱型態同意書</text:p>
      <text:p text:style-name="P2">※為了保障您的權益，請先確實詳細閱讀下面內容，並於以下型態擇一勾選及簽名※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型態</text:p>
          </table:table-cell>
          <table:table-cell table:style-name="TableCell9">
            <text:p text:style-name="P10">勞僱型助理</text:p>
          </table:table-cell>
        </table:table-row>
        <table:table-row table:style-name="TableRow11">
          <table:table-cell table:style-name="TableCell12">
            <text:p text:style-name="P13">計畫案或工作單位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期間</text:p>
          </table:table-cell>
          <table:table-cell table:style-name="TableCell19">
            <text:p text:style-name="P20">年 <text:s text:c="6"/>月 <text:s text:c="6"/>日至 <text:s text:c="6"/>年 <text:s text:c="6"/>月 <text:s text:c="6"/>日</text:p>
          </table:table-cell>
        </table:table-row>
        <table:table-row table:style-name="TableRow21">
          <table:table-cell table:style-name="TableCell22">
            <text:p text:style-name="P23">相關處理原則</text:p>
          </table:table-cell>
          <table:table-cell table:style-name="TableCell24">
            <text:p text:style-name="P25"><text:span text:style-name="T26">1.</text:span><text:span text:style-name="T27">勞動部「專科以上學校兼任助理勞動權益保障指導原則」</text:span><text:span text:style-name="T28">。</text:span></text:p>
            <text:p text:style-name="P29"><text:span text:style-name="T30">2.</text:span><text:span text:style-name="T31">元培醫事科技大學學生兼任助理學習與勞動權益保障處理辦法</text:span><text:span text:style-name="T32">。</text:span></text:p>
          </table:table-cell>
        </table:table-row>
        <table:table-row table:style-name="TableRow33">
          <table:table-cell table:style-name="TableCell34">
            <text:p text:style-name="P35">定義</text:p>
          </table:table-cell>
          <table:table-cell table:style-name="TableCell36">
            <text:p text:style-name="P37">受學校僱用之學生兼任助理，並受學校或計畫主持人指揮監督，從事協助計畫或行政工作，而以提供勞務獲致工資為目的者。</text:p>
          </table:table-cell>
        </table:table-row>
        <table:table-row table:style-name="TableRow38">
          <table:table-cell table:style-name="TableCell39">
            <text:p text:style-name="P40">權利義務</text:p>
          </table:table-cell>
          <table:table-cell table:style-name="TableCell41">
            <text:p text:style-name="P42">依勞動基準法(下稱勞基法)等勞動法令及本校相關規定辦理</text:p>
          </table:table-cell>
        </table:table-row>
        <table:table-row table:style-name="TableRow43">
          <table:table-cell table:style-name="TableCell44">
            <text:p text:style-name="P45">差勤紀錄</text:p>
          </table:table-cell>
          <table:table-cell table:style-name="TableCell46">
            <text:p text:style-name="P47">應按時簽到退並備有出勤記錄供檢查機構及相關單位查核</text:p>
          </table:table-cell>
        </table:table-row>
        <table:table-row table:style-name="TableRow48">
          <table:table-cell table:style-name="TableCell49">
            <text:p text:style-name="P50">研究成果</text:p>
            <text:p text:style-name="P51">歸屬</text:p>
          </table:table-cell>
          <table:table-cell table:style-name="TableCell52">
            <text:p text:style-name="P53">協助或參與執行研究計畫所產出相關研究成果，依下列規定辦理：</text:p>
            <text:p text:style-name="P54">1.依著作權第11條規定，本校享有智慧財產權。</text:p>
            <text:p text:style-name="P55">2.依專利法第7條規定，研究成果之專利權歸屬本校。</text:p>
          </table:table-cell>
        </table:table-row>
        <table:table-row table:style-name="TableRow56">
          <table:table-cell table:style-name="TableCell57">
            <text:p text:style-name="P58">兼任助理適意後簽名</text:p>
          </table:table-cell>
          <table:table-cell table:style-name="TableCell59">
            <text:p text:style-name="P60">1.同意恪遵勞動法規並遵守本校具僱傭關係計畫人員之相關規範。<text:line-break/>如：應按實際工作時間親自辦理簽到退及中途離職應辦理離職手續等。</text:p>
            <text:p text:style-name="P61">2.同意勞務所生研究、教學或其他果，係歸屬本校。</text:p>
            <text:p text:style-name="P62">3.支領之工資，同意依本校及計畫補助單位規定報支。</text:p>
            <text:p text:style-name="P63">4.外國留學生、僑生及華裔學生應依就業服務法規定申請工作許可證，除寒暑假外，每星期最長工作時數為20小時。</text:p>
            <text:p text:style-name="P64"><text:span text:style-name="T65">5.</text:span><text:span text:style-name="T66">□已詳閱</text:span><text:span text:style-name="T67">上述</text:span><text:span text:style-name="T68">事項，本人同意擔任勞僱型兼任助理。</text:span></text:p>
            <text:p text:style-name="P69">兼任助理簽名： <text:s text:c="35"/>年 <text:s text:c="3"/>月 <text:s text:c="3"/>日</text:p>
          </table:table-cell>
        </table:table-row>
        <table:table-row table:style-name="TableRow70">
          <table:table-cell table:style-name="TableCell71">
            <text:p text:style-name="P72">執行單位同意後簽名</text:p>
          </table:table-cell>
          <table:table-cell table:style-name="TableCell73">
            <text:p text:style-name="P74"><text:span text:style-name="T75">1.</text:span><text:span text:style-name="T76">勞</text:span><text:span text:style-name="T77">僱</text:span><text:span text:style-name="T78">型兼任助理適用勞基法，應遵守相關勞動法令及本校相關規定。</text:span></text:p>
            <text:p text:style-name="P79">2.應於兼任助理到職前辦理勞(健)保及勞動契約書簽定事宜，並不得追溯聘期。</text:p>
            <text:p text:style-name="P80">3.工資、工時及延長工作時間應符勞動法令規定，另工資、工時等勞動條件不得任意變更；勞僱型兼任助理依本校及勞基法規定應有出勤紀錄可稽。</text:p>
            <text:p text:style-name="P81">4.勞僱型兼任助理聘期不得任意提前終止，如為勞動基準法第11條各款、第13條但書、第20條規定情事資遣者，應依相關規定期間預告、計算資遣費並於離職日期14日前將紙本送達人事室。</text:p>
            <text:p text:style-name="P82"><text:span text:style-name="T83">5</text:span><text:span text:style-name="T84">.</text:span><text:span text:style-name="T85">□已詳閱上述事項。</text:span></text:p>
            <text:p text:style-name="P86"><text:span text:style-name="T87">執行</text:span><text:span text:style-name="T88">單位承辦人</text:span><text:span text:style-name="T89">簽名： <text:s text:c="29"/>年 <text:s text:c="3"/>月 <text:s text:c="3"/>日</text:span></text:p>
          </table:table-cell>
        </table:table-row>
        <table:table-row table:style-name="TableRow90">
          <table:table-cell table:style-name="TableCell91">
            <text:p text:style-name="P92">注意事項</text:p>
          </table:table-cell>
          <table:table-cell table:style-name="TableCell93">
            <text:p text:style-name="P94">本同意書一式3份由兼任助理、執行單位及承辦單位各收執1份。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puter Center</meta:initial-creator>
    <dc:creator>YPU-HO</dc:creator>
    <meta:creation-date>2022-09-01T08:13:00Z</meta:creation-date>
    <dc:date>2022-09-01T08:13:00Z</dc:date>
    <meta:print-date>2015-09-11T03:1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1" meta:character-count="1010" meta:row-count="7" meta:non-whitespace-character-count="861"/>
  </office:meta>
</office:document-meta>
</file>