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29in"/>
    </style:style>
    <style:style style:name="TableColumn3" style:family="table-column">
      <style:table-column-properties style:column-width="0.868in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1.1402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1.2708in"/>
    </style:style>
    <style:style style:name="Table1" style:family="table" style:master-page-name="MP0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20pt" style:font-size-asian="20pt" style:font-size-complex="2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20pt" style:font-size-asian="20pt" style:font-size-complex="2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20pt" style:font-size-asian="20pt" style:font-size-complex="2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元培</text:span><text:span text:style-name="T15">醫事</text:span><text:span text:style-name="T16">科技大學學生事件自述表　</text:span><text:span text:style-name="T17">民國</text:span><text:span text:style-name="T18"><text:s/></text:span><text:span text:style-name="T1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制</text:p>
          </table:table-cell>
          <table:table-cell table:style-name="TableCell71">
            <text:p text:style-name="P72"/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年齡</text:p>
          </table:table-cell>
          <table:table-cell table:style-name="TableCell79">
            <text:p text:style-name="P80"/>
          </table:table-cell>
          <table:table-cell table:style-name="TableCell81">
            <text:p text:style-name="P82">學生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班級</text:p>
          </table:table-cell>
          <table:table-cell table:style-name="TableCell88">
            <text:p text:style-name="P89"/>
          </table:table-cell>
          <table:table-cell table:style-name="TableCell90">
            <text:p text:style-name="P91">學號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監護人手機</text:p>
          </table:table-cell>
          <table:table-cell table:style-name="TableCell100"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text-align="end"/>
      <style:text-properties style:font-name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>B02-03-006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ST</meta:initial-creator>
    <dc:creator>YPU-HO</dc:creator>
    <meta:creation-date>2022-09-01T07:46:00Z</meta:creation-date>
    <dc:date>2022-09-01T0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