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ableColumn35" style:family="table-column">
      <style:table-column-properties style:column-width="0.2895in" style:use-optimal-column-width="false"/>
    </style:style>
    <style:style style:name="TableColumn36" style:family="table-column">
      <style:table-column-properties style:column-width="0.3333in" style:use-optimal-column-width="false"/>
    </style:style>
    <style:style style:name="TableColumn37" style:family="table-column">
      <style:table-column-properties style:column-width="0.3486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0.4305in" style:use-optimal-column-width="false"/>
    </style:style>
    <style:style style:name="TableColumn40" style:family="table-column">
      <style:table-column-properties style:column-width="0.8701in" style:use-optimal-column-width="false"/>
    </style:style>
    <style:style style:name="TableColumn41" style:family="table-column">
      <style:table-column-properties style:column-width="0.0048in" style:use-optimal-column-width="false"/>
    </style:style>
    <style:style style:name="TableColumn42" style:family="table-column">
      <style:table-column-properties style:column-width="0.9583in" style:use-optimal-column-width="false"/>
    </style:style>
    <style:style style:name="TableColumn43" style:family="table-column">
      <style:table-column-properties style:column-width="0.2284in" style:use-optimal-column-width="false"/>
    </style:style>
    <style:style style:name="TableColumn44" style:family="table-column">
      <style:table-column-properties style:column-width="0.4472in" style:use-optimal-column-width="false"/>
    </style:style>
    <style:style style:name="TableColumn45" style:family="table-column">
      <style:table-column-properties style:column-width="0.5875in" style:use-optimal-column-width="false"/>
    </style:style>
    <style:style style:name="TableColumn46" style:family="table-column">
      <style:table-column-properties style:column-width="0.0513in" style:use-optimal-column-width="false"/>
    </style:style>
    <style:style style:name="TableColumn47" style:family="table-column">
      <style:table-column-properties style:column-width="0.6111in" style:use-optimal-column-width="false"/>
    </style:style>
    <style:style style:name="TableColumn48" style:family="table-column">
      <style:table-column-properties style:column-width="0.1416in" style:use-optimal-column-width="false"/>
    </style:style>
    <style:style style:name="TableColumn49" style:family="table-column">
      <style:table-column-properties style:column-width="1.025in" style:use-optimal-column-width="false"/>
    </style:style>
    <style:style style:name="TableColumn50" style:family="table-column">
      <style:table-column-properties style:column-width="0.5in" style:use-optimal-column-width="false"/>
    </style:style>
    <style:style style:name="Table34" style:family="table">
      <style:table-properties style:width="7.1229in" fo:margin-left="0in" table:align="center"/>
    </style:style>
    <style:style style:name="TableRow51" style:family="table-row">
      <style:table-row-properties style:row-height="0.57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indent="0.0833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widows="2" fo:orphans="2" fo:text-align="center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style:font-size-complex="12pt" fo:background-color="#FFFFFF"/>
    </style:style>
    <style:style style:name="T93" style:parent-style-name="預設段落字型" style:family="text">
      <style:text-properties style:font-name-asian="標楷體" style:font-size-complex="12pt" fo:background-color="#FFFFFF"/>
    </style:style>
    <style:style style:name="T94" style:parent-style-name="預設段落字型" style:family="text">
      <style:text-properties style:font-name-asian="標楷體" style:font-size-complex="12pt" fo:background-color="#FFFFFF"/>
    </style:style>
    <style:style style:name="T95" style:parent-style-name="預設段落字型" style:family="text">
      <style:text-properties style:font-name-asian="標楷體" style:font-size-complex="12pt" fo:background-color="#FFFFFF"/>
    </style:style>
    <style:style style:name="T96" style:parent-style-name="預設段落字型" style:family="text">
      <style:text-properties style:font-name-asian="標楷體" style:font-size-complex="12pt" fo:background-color="#FFFFFF"/>
    </style:style>
    <style:style style:name="T97" style:parent-style-name="預設段落字型" style:family="text">
      <style:text-properties style:font-name-asian="標楷體" style:font-size-complex="12pt" fo:background-color="#FFFFFF"/>
    </style:style>
    <style:style style:name="T98" style:parent-style-name="預設段落字型" style:family="text">
      <style:text-properties style:font-name-asian="標楷體" style:font-size-complex="12pt" fo:background-color="#FFFFFF"/>
    </style:style>
    <style:style style:name="T99" style:parent-style-name="預設段落字型" style:family="text">
      <style:text-properties style:font-name-asian="標楷體" style:font-size-complex="12pt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row-height="0.5909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fo:font-size="4pt" style:font-size-asian="4pt"/>
    </style:style>
    <style:style style:name="P125" style:parent-style-name="內文" style:family="paragraph">
      <style:paragraph-properties fo:text-align="justify"/>
      <style:text-properties style:font-name-asian="標楷體" fo:font-size="4pt" style:font-size-asian="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28" style:family="table-row">
      <style:table-row-properties style:row-height="0.5909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 fo:font-size="4pt" style:font-size-asian="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52" style:family="table-row">
      <style:table-row-properties style:row-height="0.5909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777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 fo:font-size="4pt" style:font-size-asian="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76" style:family="table-row">
      <style:table-row-properties style:row-height="0.5909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777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font-size="4pt" style:font-size-asian="4pt"/>
    </style:style>
    <style:style style:name="P198" style:parent-style-name="內文" style:family="paragraph">
      <style:paragraph-properties fo:text-align="justify"/>
      <style:text-properties style:font-name-asian="標楷體" fo:font-size="4pt" style:font-size-asian="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01" style:family="table-row">
      <style:table-row-properties style:row-height="0.5909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777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 fo:font-size="4pt" style:font-size-asian="4pt"/>
    </style:style>
    <style:style style:name="P223" style:parent-style-name="內文" style:family="paragraph">
      <style:paragraph-properties fo:text-align="justify"/>
      <style:text-properties style:font-name-asian="標楷體" fo:font-size="4pt" style:font-size-asian="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26" style:family="table-row">
      <style:table-row-properties style:row-height="0.5909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777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 fo:font-size="4pt" style:font-size-asian="4pt"/>
    </style:style>
    <style:style style:name="P248" style:parent-style-name="內文" style:family="paragraph">
      <style:paragraph-properties fo:text-align="justify"/>
      <style:text-properties style:font-name-asian="標楷體" fo:font-size="4pt" style:font-size-asian="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51" style:family="table-row">
      <style:table-row-properties style:row-height="0.5909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 fo:font-size="4pt" style:font-size-asian="4pt"/>
    </style:style>
    <style:style style:name="P273" style:parent-style-name="內文" style:family="paragraph">
      <style:paragraph-properties fo:text-align="justify"/>
      <style:text-properties style:font-name-asian="標楷體" fo:font-size="4pt" style:font-size-asian="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76" style:family="table-row">
      <style:table-row-properties style:row-height="0.5909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 fo:font-size="4pt" style:font-size-asian="4pt"/>
    </style:style>
    <style:style style:name="P298" style:parent-style-name="內文" style:family="paragraph">
      <style:paragraph-properties fo:text-align="justify"/>
      <style:text-properties style:font-name-asian="標楷體" fo:font-size="4pt" style:font-size-asian="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01" style:family="table-row">
      <style:table-row-properties style:min-row-height="0.7284in" style:use-optimal-row-height="false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-asian="標楷體" style:font-size-complex="12pt"/>
    </style:style>
    <style:style style:name="TableRow318" style:family="table-row">
      <style:table-row-properties style:min-row-height="0.7284in" style:use-optimal-row-height="false"/>
    </style:style>
    <style:style style:name="P319" style:parent-style-name="內文" style:family="paragraph">
      <style:paragraph-properties style:snap-to-layout-grid="false" style:line-height-at-least="0.1666in"/>
      <style:text-properties style:font-name-asian="標楷體" fo:font-size="4pt" style:font-size-asian="4pt" style:font-size-complex="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-asian="標楷體" style:font-size-complex="12pt"/>
    </style:style>
    <style:style style:name="TableRow338" style:family="table-row">
      <style:table-row-properties style:row-height="0.5048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-asian="標楷體"/>
    </style:style>
    <style:style style:name="P344" style:parent-style-name="內文" style:family="paragraph">
      <style:paragraph-properties style:snap-to-layout-grid="false" style:line-height-at-least="0.1666in"/>
    </style:style>
    <style:style style:name="T345" style:parent-style-name="預設段落字型" style:family="text">
      <style:text-properties style:font-name-asian="標楷體" style:font-size-complex="12pt"/>
    </style:style>
    <style:style style:name="P346" style:parent-style-name="內文" style:family="paragraph">
      <style:paragraph-properties style:snap-to-layout-grid="false" style:line-height-at-least="0.1666in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P349" style:parent-style-name="內文" style:family="paragraph">
      <style:paragraph-properties style:snap-to-layout-grid="false" style:line-height-at-least="0.1666in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P355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356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357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358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359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36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361" style:parent-style-name="內文" style:family="paragraph">
      <style:paragraph-properties style:snap-to-layout-grid="false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366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367" style:parent-style-name="預設段落字型" style:family="text">
      <style:text-properties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369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370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371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372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373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374" style:parent-style-name="預設段落字型" style:family="text">
      <style:text-properties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376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377" style:parent-style-name="預設段落字型" style:family="text">
      <style:text-properties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379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380" style:parent-style-name="預設段落字型" style:family="text">
      <style:text-properties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382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P383" style:parent-style-name="內文" style:family="paragraph">
      <style:paragraph-properties style:snap-to-layout-grid="false"/>
    </style:style>
    <style:style style:name="T384" style:parent-style-name="預設段落字型" style:family="text">
      <style:text-properties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5">元</text:span><text:span text:style-name="T6"><text:s/></text:span><text:span text:style-name="T7">培</text:span><text:span text:style-name="T8"><text:s/></text:span><text:span text:style-name="T9">醫</text:span><text:span text:style-name="T10"><text:s/></text:span><text:span text:style-name="T11">事</text:span><text:span text:style-name="T12"><text:s/></text:span><text:span text:style-name="T13">科</text:span><text:span text:style-name="T14"><text:s/></text:span><text:span text:style-name="T15">技</text:span><text:span text:style-name="T16"><text:s/></text:span><text:span text:style-name="T17">大</text:span><text:span text:style-name="T18"><text:s/></text:span><text:span text:style-name="T19">學</text:span><text:span text:style-name="T20"><text:s/></text:span><text:span text:style-name="T21">學</text:span><text:span text:style-name="T22"><text:s/></text:span><text:span text:style-name="T23">生</text:span><text:span text:style-name="T24"><text:s/></text:span><text:span text:style-name="T25">獎</text:span><text:span text:style-name="T26"><text:s/></text:span><text:span text:style-name="T27">懲</text:span><text:span text:style-name="T28"><text:s/></text:span><text:span text:style-name="T29">建</text:span><text:span text:style-name="T30"><text:s/></text:span><text:span text:style-name="T31">議</text:span><text:span text:style-name="T32"><text:s/></text:span><text:span text:style-name="T33">表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<text:span text:style-name="T54">系</text:span><text:span text:style-name="T55"><text:s text:c="2"/></text:span><text:span text:style-name="T56">班</text:span></text:p>
          </table:table-cell>
          <table:covered-table-cell/>
          <table:table-cell table:style-name="TableCell57" table:number-columns-spanned="3">
            <text:p text:style-name="P58"><text:span text:style-name="T59">學</text:span><text:span text:style-name="T60"><text:s text:c="7"/></text:span><text:span text:style-name="T61">號</text:span></text:p>
          </table:table-cell>
          <table:covered-table-cell/>
          <table:covered-table-cell/>
          <table:table-cell table:style-name="TableCell62" table:number-columns-spanned="2">
            <text:p text:style-name="P63"><text:span text:style-name="T64">姓</text:span><text:span text:style-name="T65"><text:s text:c="5"/></text:span><text:span text:style-name="T66">名</text:span></text:p>
          </table:table-cell>
          <table:covered-table-cell/>
          <table:table-cell table:style-name="TableCell67" table:number-columns-spanned="3">
            <text:p text:style-name="P68"><text:span text:style-name="T69">獎</text:span><text:span text:style-name="T70"><text:s text:c="2"/></text:span><text:span text:style-name="T71">懲</text:span><text:span text:style-name="T72"><text:s text:c="2"/></text:span><text:span text:style-name="T73">事</text:span><text:span text:style-name="T74"><text:s text:c="2"/></text:span><text:span text:style-name="T75">由</text:span></text:p>
          </table:table-cell>
          <table:covered-table-cell/>
          <table:covered-table-cell/>
          <table:table-cell table:style-name="TableCell76">
            <text:p text:style-name="P77"><text:span text:style-name="T78">獎</text:span><text:span text:style-name="T79"><text:s/></text:span><text:span text:style-name="T80">懲</text:span></text:p>
            <text:p text:style-name="P81"><text:span text:style-name="T82">種</text:span><text:span text:style-name="T83"><text:s/></text:span><text:span text:style-name="T84">類</text:span></text:p>
          </table:table-cell>
          <table:table-cell table:style-name="TableCell85" table:number-columns-spanned="2">
            <text:p text:style-name="P86"><text:span text:style-name="T87">依</text:span><text:span text:style-name="T88"><text:s/></text:span><text:span text:style-name="T89">據</text:span></text:p>
          </table:table-cell>
          <table:covered-table-cell/>
          <table:table-cell table:style-name="TableCell90" table:number-columns-spanned="2">
            <text:p text:style-name="P91"><text:span text:style-name="T92">2.</text:span><text:span text:style-name="T93">導</text:span><text:span text:style-name="T94"><text:s/></text:span><text:span text:style-name="T95">師</text:span><text:span text:style-name="T96"><text:s/></text:span><text:span text:style-name="T97">核</text:span><text:span text:style-name="T98"><text:s/></text:span><text:span text:style-name="T99">章</text:span></text:p>
          </table:table-cell>
          <table:covered-table-cell/>
          <table:table-cell table:style-name="TableCell100">
            <text:p text:style-name="P101"><text:span text:style-name="T102">備考</text:span></text:p>
          </table:table-cell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><text:span text:style-name="T116">第</text:span><text:span text:style-name="T117"><text:s text:c="3"/></text:span><text:span text:style-name="T118">條</text:span></text:p>
            <text:p text:style-name="P119"><text:span text:style-name="T120">第</text:span><text:span text:style-name="T121"><text:s text:c="3"/></text:span><text:span text:style-name="T122">款</text:span></text:p>
          </table:table-cell>
          <table:covered-table-cell/>
          <table:table-cell table:style-name="TableCell123" table:number-columns-spanned="2">
            <text:p text:style-name="P124"/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><text:span text:style-name="T141">第</text:span><text:span text:style-name="T142"><text:s text:c="3"/></text:span><text:span text:style-name="T143">條</text:span></text:p>
            <text:p text:style-name="P144"><text:span text:style-name="T145">第</text:span><text:span text:style-name="T146"><text:s text:c="3"/></text:span><text:span text:style-name="T147">款</text:span>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><text:span text:style-name="T165">第</text:span><text:span text:style-name="T166"><text:s text:c="3"/></text:span><text:span text:style-name="T167">條</text:span></text:p>
            <text:p text:style-name="P168"><text:span text:style-name="T169">第</text:span><text:span text:style-name="T170"><text:s text:c="3"/></text:span><text:span text:style-name="T171">款</text:span>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><text:span text:style-name="T189">第</text:span><text:span text:style-name="T190"><text:s text:c="3"/></text:span><text:span text:style-name="T191">條</text:span></text:p>
            <text:p text:style-name="P192"><text:span text:style-name="T193">第</text:span><text:span text:style-name="T194"><text:s text:c="3"/></text:span><text:span text:style-name="T195">款</text:span></text:p>
          </table:table-cell>
          <table:covered-table-cell/>
          <table:table-cell table:style-name="TableCell196" table:number-columns-spanned="2">
            <text:p text:style-name="P197"/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><text:span text:style-name="T214">第</text:span><text:span text:style-name="T215"><text:s text:c="3"/></text:span><text:span text:style-name="T216">條</text:span></text:p>
            <text:p text:style-name="P217"><text:span text:style-name="T218">第</text:span><text:span text:style-name="T219"><text:s text:c="3"/></text:span><text:span text:style-name="T220">款</text:span></text:p>
          </table:table-cell>
          <table:covered-table-cell/>
          <table:table-cell table:style-name="TableCell221" table:number-columns-spanned="2">
            <text:p text:style-name="P222"/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><text:span text:style-name="T239">第</text:span><text:span text:style-name="T240"><text:s text:c="3"/></text:span><text:span text:style-name="T241">條</text:span></text:p>
            <text:p text:style-name="P242"><text:span text:style-name="T243">第</text:span><text:span text:style-name="T244"><text:s text:c="3"/></text:span><text:span text:style-name="T245">款</text:span></text:p>
          </table:table-cell>
          <table:covered-table-cell/>
          <table:table-cell table:style-name="TableCell246" table:number-columns-spanned="2">
            <text:p text:style-name="P247"/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><text:span text:style-name="T264">第</text:span><text:span text:style-name="T265"><text:s text:c="3"/></text:span><text:span text:style-name="T266">條</text:span></text:p>
            <text:p text:style-name="P267"><text:span text:style-name="T268">第</text:span><text:span text:style-name="T269"><text:s text:c="3"/></text:span><text:span text:style-name="T270">款</text:span></text:p>
          </table:table-cell>
          <table:covered-table-cell/>
          <table:table-cell table:style-name="TableCell271" table:number-columns-spanned="2">
            <text:p text:style-name="P272"/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><text:span text:style-name="T289">第</text:span><text:span text:style-name="T290"><text:s text:c="3"/></text:span><text:span text:style-name="T291">條</text:span></text:p>
            <text:p text:style-name="P292"><text:span text:style-name="T293">第</text:span><text:span text:style-name="T294"><text:s text:c="3"/></text:span><text:span text:style-name="T295">款</text:span></text:p>
          </table:table-cell>
          <table:covered-table-cell/>
          <table:table-cell table:style-name="TableCell296" table:number-columns-spanned="2">
            <text:p text:style-name="P297"/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rows-spanned="2">
            <text:p text:style-name="P303">建<text:s/>議<text:s/>流<text:s/>程</text:p>
          </table:table-cell>
          <table:table-cell table:style-name="TableCell304" table:number-columns-spanned="2">
            <text:p text:style-name="P305"><text:span text:style-name="T306">1.</text:span><text:span text:style-name="T307">建議人</text:span></text:p>
          </table:table-cell>
          <table:covered-table-cell/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><text:span text:style-name="T312">2.</text:span><text:span text:style-name="T313">系所</text:span><text:span text:style-name="T314">主</text:span><text:span text:style-name="T315">任</text:span></text:p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3">
            <text:p text:style-name="P321"><text:span text:style-name="T322">3.</text:span><text:span text:style-name="T323">生輔組長</text:span></text:p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><text:span text:style-name="T328">4.</text:span><text:span text:style-name="T329">總教官</text:span></text:p>
          </table:table-cell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2">
            <text:p text:style-name="P333"><text:span text:style-name="T334">5.</text:span><text:span text:style-name="T335">學務長批示</text:span></text:p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會簽</text:span></text:p>
          </table:table-cell>
          <table:covered-table-cell/>
          <table:table-cell table:style-name="TableCell342" table:number-columns-spanned="14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4"><text:span text:style-name="T345">附註：一、班級事務獎懲由導師建議經系主任同意；系務由系主任建議。</text:span></text:p>
      <text:p text:style-name="P346"><text:span text:style-name="T347"><text:s text:c="6"/></text:span><text:span text:style-name="T348">二、全校性活動或系際間活動由承辦之行政單位建議獎懲或由各系建議。</text:span></text:p>
      <text:p text:style-name="P349"><text:span text:style-name="T350"><text:s text:c="6"/></text:span><text:span text:style-name="T351">三、依學生獎懲</text:span><text:span text:style-name="T352">辦法</text:span><text:span text:style-name="T353">規定</text:span><text:span text:style-name="T354">：</text:span></text:p>
      <text:p text:style-name="P355"><text:s text:c="7"/>（一）嘉獎：第四條第一項第（…）款。</text:p>
      <text:p text:style-name="P356"><text:s text:c="7"/>（二）小功：第四條第二項第（…）款。</text:p>
      <text:p text:style-name="P357"><text:s text:c="7"/>（三）申誡乙次：第五條第一項第（…）款。</text:p>
      <text:p text:style-name="P358"><text:s text:c="7"/>（四）申誡兩次：第五條第二項第（…）款。</text:p>
      <text:p text:style-name="P359"><text:s text:c="7"/>（五）小過：第五條第三項第（…）款。</text:p>
      <text:p text:style-name="P360"/>
      <text:p text:style-name="P361"><text:span text:style-name="T362">★</text:span><text:span text:style-name="T363">獎懲</text:span><text:span text:style-name="T364">建議流程：</text:span><text:span text:style-name="T365">1.</text:span><text:span text:style-name="T366">建議人</text:span><text:span text:style-name="T367">→</text:span><text:span text:style-name="T368">2.</text:span><text:span text:style-name="T369">導師</text:span><text:span text:style-name="T370">及</text:span><text:span text:style-name="T371">系所</text:span><text:span text:style-name="T372">主</text:span><text:span text:style-name="T373">任</text:span><text:span text:style-name="T374">→</text:span><text:span text:style-name="T375">3.</text:span><text:span text:style-name="T376">生輔組長</text:span><text:span text:style-name="T377">→</text:span><text:span text:style-name="T378">4.</text:span><text:span text:style-name="T379">總教官</text:span><text:span text:style-name="T380">→</text:span><text:span text:style-name="T381">5.</text:span><text:span text:style-name="T382">學務長</text:span></text:p>
      <text:p text:style-name="P383"><text:span text:style-name="T384"><text:s text:c="6"/></text:span><text:span text:style-name="T385"><text:s text:c="10"/></text:span><text:span text:style-name="T386">填寫完畢若有空行請註明</text:span><text:span text:style-name="T387">（</text:span><text:span text:style-name="T388">以下空白</text:span><text:span text:style-name="T389">）</text:span><text:span text:style-name="T390">，以避免混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Calibri" fo:font-size="12pt" style:font-size-asian="12pt" style:font-size-complex="12pt"/>
    </style:style>
    <style:style style:name="P4" style:parent-style-name="內文" style:family="paragraph">
      <style:paragraph-properties fo:text-align="end"/>
      <style:text-properties style:font-name="Calibri" fo:color="#7F7F7F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B02-03-034-01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 培 科 技 大 學 學 生 獎 懲 建 議 表</dc:title>
    <dc:subject/>
    <meta:initial-creator>Daisy</meta:initial-creator>
    <dc:creator>YPU-HO</dc:creator>
    <meta:creation-date>2022-09-01T07:45:00Z</meta:creation-date>
    <dc:date>2022-09-01T07:45:00Z</dc:date>
    <meta:print-date>2016-11-11T03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2" meta:character-count="620" meta:row-count="4" meta:non-whitespace-character-count="529"/>
  </office:meta>
</office:document-meta>
</file>