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472in"/>
      <style:text-properties fo:font-size="14pt" style:font-size-asian="14pt" style:font-size-complex="10pt"/>
    </style:style>
    <style:style style:name="P3" style:parent-style-name="內文" style:family="paragraph">
      <style:paragraph-properties style:snap-to-layout-grid="false" fo:line-height="0.3472in"/>
      <style:text-properties fo:font-size="14pt" style:font-size-asian="14pt" style:font-size-complex="10pt"/>
    </style:style>
    <style:style style:name="P4" style:parent-style-name="內文" style:family="paragraph">
      <style:paragraph-properties style:snap-to-layout-grid="false" fo:line-height="0.3472in"/>
      <style:text-properties fo:font-size="14pt" style:font-size-asian="14pt" style:font-size-complex="10pt"/>
    </style:style>
    <style:style style:name="P5" style:parent-style-name="內文" style:family="paragraph">
      <style:paragraph-properties style:snap-to-layout-grid="false" fo:line-height="0.3472in"/>
      <style:text-properties fo:font-size="14pt" style:font-size-asian="14pt" style:font-size-complex="10pt"/>
    </style:style>
    <style:style style:name="P6" style:parent-style-name="內文" style:family="paragraph">
      <style:paragraph-properties style:snap-to-layout-grid="false" fo:line-height="0.3472in"/>
      <style:text-properties fo:font-size="14pt" style:font-size-asian="14pt" style:font-size-complex="10pt"/>
    </style:style>
    <style:style style:name="P7" style:parent-style-name="內文" style:family="paragraph">
      <style:paragraph-properties style:snap-to-layout-grid="false" fo:line-height="0.3472in"/>
      <style:text-properties fo:font-size="14pt" style:font-size-asian="14pt" style:font-size-complex="10pt"/>
    </style:style>
    <style:style style:name="P8" style:parent-style-name="內文" style:family="paragraph">
      <style:paragraph-properties style:snap-to-layout-grid="false" fo:line-height="0.3472in"/>
      <style:text-properties fo:font-size="14pt" style:font-size-asian="14pt" style:font-size-complex="10pt"/>
    </style:style>
    <style:style style:name="P9" style:parent-style-name="內文" style:family="paragraph">
      <style:paragraph-properties style:snap-to-layout-grid="false" fo:line-height="0.3472in"/>
      <style:text-properties fo:font-size="14pt" style:font-size-asian="14pt" style:font-size-complex="10pt"/>
    </style:style>
    <style:style style:name="P10" style:parent-style-name="內文" style:family="paragraph">
      <style:paragraph-properties fo:margin-left="0.625in" fo:text-indent="-0.125in">
        <style:tab-stops/>
      </style:paragraph-properties>
    </style:style>
    <style:style style:name="P11" style:parent-style-name="內文" style:family="paragraph">
      <style:paragraph-properties fo:text-indent="0.5in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text-indent="0.5in"/>
      <style:text-properties style:font-name="新細明體"/>
    </style:style>
    <style:style style:name="P15" style:parent-style-name="內文" style:family="paragraph">
      <style:paragraph-properties style:snap-to-layout-grid="false"/>
      <style:text-properties fo:font-size="14pt" style:font-size-asian="14pt" style:font-size-complex="10pt"/>
    </style:style>
    <style:style style:name="P16" style:parent-style-name="內文" style:family="paragraph">
      <style:paragraph-properties style:snap-to-layout-grid="false"/>
      <style:text-properties fo:font-size="14pt" style:font-size-asian="14pt" style:font-size-complex="10pt"/>
    </style:style>
    <style:style style:name="P17" style:parent-style-name="內文" style:family="paragraph">
      <style:paragraph-properties style:snap-to-layout-grid="false" fo:text-align="center" fo:line-height="0.3472in"/>
      <style:text-properties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style:snap-to-layout-grid="false" fo:line-height="0.3472in"/>
      <style:text-properties fo:font-size="14pt" style:font-size-asian="14pt" style:font-size-complex="10pt"/>
    </style:style>
    <style:style style:name="P19" style:parent-style-name="內文" style:family="paragraph">
      <style:paragraph-properties style:snap-to-layout-grid="false" fo:line-height="0.3472in"/>
      <style:text-properties fo:font-size="14pt" style:font-size-asian="14pt" style:font-size-complex="10pt"/>
    </style:style>
    <style:style style:name="P20" style:parent-style-name="內文" style:family="paragraph">
      <style:paragraph-properties style:snap-to-layout-grid="false" fo:line-height="0.3472in"/>
      <style:text-properties fo:font-size="14pt" style:font-size-asian="14pt" style:font-size-complex="10pt"/>
    </style:style>
    <style:style style:name="P21" style:parent-style-name="內文" style:family="paragraph">
      <style:paragraph-properties style:snap-to-layout-grid="false" fo:line-height="0.3472in"/>
      <style:text-properties fo:font-size="14pt" style:font-size-asian="14pt" style:font-size-complex="10pt"/>
    </style:style>
    <style:style style:name="P22" style:parent-style-name="內文" style:family="paragraph">
      <style:paragraph-properties style:snap-to-layout-grid="false" fo:line-height="0.3472in"/>
      <style:text-properties fo:font-size="14pt" style:font-size-asian="14pt" style:font-size-complex="10pt"/>
    </style:style>
    <style:style style:name="P23" style:parent-style-name="內文" style:family="paragraph">
      <style:paragraph-properties style:snap-to-layout-grid="false" fo:line-height="0.3472in"/>
      <style:text-properties fo:font-size="14pt" style:font-size-asian="14pt" style:font-size-complex="10pt"/>
    </style:style>
    <style:style style:name="P24" style:parent-style-name="內文" style:family="paragraph">
      <style:paragraph-properties style:snap-to-layout-grid="false" fo:line-height="0.3472in"/>
      <style:text-properties fo:font-size="14pt" style:font-size-asian="14pt" style:font-size-complex="10pt"/>
    </style:style>
    <style:style style:name="P25" style:parent-style-name="內文" style:family="paragraph">
      <style:paragraph-properties style:snap-to-layout-grid="false" fo:line-height="0.3472in"/>
      <style:text-properties fo:font-size="14pt" style:font-size-asian="14pt" style:font-size-complex="10pt"/>
    </style:style>
    <style:style style:name="P26" style:parent-style-name="內文" style:family="paragraph">
      <style:paragraph-properties fo:margin-left="0.625in" fo:text-indent="-0.125in">
        <style:tab-stops/>
      </style:paragraph-properties>
    </style:style>
    <style:style style:name="P27" style:parent-style-name="內文" style:family="paragraph">
      <style:paragraph-properties fo:text-indent="0.5in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元培醫事科技大學<text:s/>機車進出校門<text:s/>申請單</text:p>
      <text:p text:style-name="P2"><text:s text:c="42"/>警衛<text:s/>留存</text:p>
      <text:p text:style-name="P3"><text:s text:c="6"/>系（所）<text:s text:c="4"/>年<text:s text:c="3"/>班<text:s text:c="2"/>學號：<text:s text:c="9"/>姓名：</text:p>
      <text:p text:style-name="P4">因<text:s text:c="18"/>，自<text:s text:c="4"/>月<text:s text:c="4"/>日至<text:s text:c="6"/>月<text:s text:c="4"/>日止</text:p>
      <text:p text:style-name="P5">需以機車進出校門，請准予放行。</text:p>
      <text:p text:style-name="P6"><text:s text:c="31"/>申請人：</text:p>
      <text:p text:style-name="P7"><text:s text:c="31"/>車<text:s text:c="2"/>號：</text:p>
      <text:p text:style-name="P8"><text:s text:c="31"/>教<text:s text:c="2"/>官：</text:p>
      <text:p text:style-name="P9">中<text:s text:c="5"/>華<text:s text:c="5"/>民<text:s text:c="5"/>國<text:s text:c="9"/>年<text:s text:c="8"/>月<text:s text:c="8"/>日</text:p>
      <text:p text:style-name="內文"/>
      <text:p text:style-name="內文">註明：1.進出校門請減速慢行並戴安全帽，以維安全。</text:p>
      <text:p text:style-name="P10">2.上下學時段請走側門，並依規定停放，勿妨礙車行動線及阻礙行人通道。</text:p>
      <text:p text:style-name="P11">3.凡違規<text:span text:style-name="T12">者</text:span><text:span text:style-name="T13">，立即取消申請。</text:span></text:p>
      <text:p text:style-name="P14"/>
      <text:p text:style-name="P15">-----------------------------------------------------------------------------------------</text:p>
      <text:p text:style-name="P16"> </text:p>
      <text:p text:style-name="P17">元培醫事科技大學<text:s/>機車進出校門<text:s/>申請單</text:p>
      <text:p text:style-name="P18"><text:s text:c="42"/>學生<text:s/>留存</text:p>
      <text:p text:style-name="P19"><text:s text:c="6"/>系（所）<text:s text:c="4"/>年<text:s text:c="3"/>班<text:s text:c="2"/>學號：<text:s text:c="9"/>姓名：</text:p>
      <text:p text:style-name="P20">因<text:s text:c="18"/>，自<text:s text:c="4"/>月<text:s text:c="4"/>日至<text:s text:c="6"/>月<text:s text:c="4"/>日止</text:p>
      <text:p text:style-name="P21">需以機車進出校門，請准予放行。</text:p>
      <text:p text:style-name="P22"><text:s text:c="31"/>申請人：</text:p>
      <text:p text:style-name="P23"><text:s text:c="31"/>車<text:s text:c="2"/>號：</text:p>
      <text:p text:style-name="P24"><text:s text:c="31"/>教<text:s text:c="2"/>官：</text:p>
      <text:p text:style-name="P25"> 中<text:s text:c="5"/>華<text:s text:c="5"/>民<text:s text:c="5"/>國<text:s text:c="9"/>年<text:s text:c="8"/>月<text:s text:c="8"/>日</text:p>
      <text:p text:style-name="內文"/>
      <text:p text:style-name="內文">註明：1.進出校門請減速慢行並戴安全帽，以維安全。</text:p>
      <text:p text:style-name="P26">2.上下學時段請走側門，並依規定停放，勿妨礙車行動線及阻礙行人通道。</text:p>
      <text:p text:style-name="P27">3.凡違規<text:span text:style-name="T28">者</text:span><text:span text:style-name="T29">，立即取消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UST</meta:initial-creator>
    <dc:creator>YPU-HO</dc:creator>
    <meta:creation-date>2022-09-01T07:46:00Z</meta:creation-date>
    <dc:date>2022-09-01T07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