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4194in" text:min-label-width="0.5833in" text:list-level-position-and-space-mode="label-alignment">
          <style:list-level-label-alignment text:label-followed-by="listtab" fo:margin-left="1.002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style style:name="TableColumn2" style:family="table-column">
      <style:table-column-properties style:column-width="0.6805in" style:use-optimal-column-width="false"/>
    </style:style>
    <style:style style:name="TableColumn3" style:family="table-column">
      <style:table-column-properties style:column-width="0.4611in" style:use-optimal-column-width="false"/>
    </style:style>
    <style:style style:name="TableColumn4" style:family="table-column">
      <style:table-column-properties style:column-width="0.143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1" style:family="table" style:master-page-name="MP0">
      <style:table-properties style:width="7.1062in" fo:margin-left="0in" table:align="left"/>
    </style:style>
    <style:style style:name="TableRow10" style:family="table-row">
      <style:table-row-properties style:min-row-height="0.5194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75in" fo:margin-left="0.1666in">
        <style:tab-stops/>
      </style:paragraph-properties>
    </style:style>
    <style:style style:name="T19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ableRow20" style:family="table-row">
      <style:table-row-properties style:min-row-height="0.5194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75in" fo:margin-left="0.07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ableRow48" style:family="table-row">
      <style:table-row-properties style:min-row-height="0.4854in" style:use-optimal-row-height="false" fo:keep-together="always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75in" fo:margin-bottom="0.05in" fo:line-height="0.1666in"/>
    </style:style>
    <style:style style:name="T5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75in" fo:margin-bottom="0.05in" fo:line-height="0.1666in"/>
      <style:text-properties fo:font-weight="bold" style:font-weight-asian="bold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75in" fo:margin-bottom="0.05in" fo:line-height="0.1666in"/>
      <style:text-properties fo:font-weight="bold" style:font-weight-asian="bold" fo:font-size="14pt" style:font-size-asian="14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fo:line-height="0.1666in"/>
      <style:text-properties fo:font-weight="bold" style:font-weight-asian="bold" fo:font-size="14pt" style:font-size-asian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in" fo:margin-bottom="0.05in" fo:line-height="0.1666in" fo:text-indent="0.3333in"/>
    </style:style>
    <style:style style:name="TableRow63" style:family="table-row">
      <style:table-row-properties style:min-row-height="0.409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 fo:margin-bottom="0.05in" fo:line-height="0.2222in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TableRow89" style:family="table-row">
      <style:table-row-properties style:min-row-height="0.9083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text-indent="0.1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fo:font-weight="bold" style:font-weight-asian="bold" style:font-size-complex="12pt"/>
    </style:style>
    <style:style style:name="P100" style:parent-style-name="內文" style:family="paragraph">
      <style:paragraph-properties fo:widows="2" fo:orphans="2" fo:text-align="justify" fo:text-indent="0.1666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P108" style:parent-style-name="內文" style:family="paragraph">
      <style:paragraph-properties fo:widows="2" fo:orphans="2" fo:text-align="justify" fo:text-indent="0.1666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TableRow117" style:family="table-row">
      <style:table-row-properties style:min-row-height="0.7888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dotte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line-height="0.1666in"/>
      <style:text-properties style:font-size-complex="12pt"/>
    </style:style>
    <style:style style:name="P120" style:parent-style-name="內文" style:family="paragraph">
      <style:paragraph-properties fo:text-align="center" fo:margin-top="0.125in" fo:line-height="0.1666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text-align="center" fo:margin-top="0.125in" fo:line-height="0.1666in"/>
      <style:text-properties fo:font-size="11pt" style:font-size-asian="11pt" style:font-size-complex="11pt"/>
    </style:style>
    <style:style style:name="TableRow128" style:family="table-row">
      <style:table-row-properties style:min-row-height="6.0791in" style:use-optimal-row-height="false" fo:keep-together="always"/>
    </style:style>
    <style:style style:name="TableCell129" style:family="table-cell">
      <style:table-cell-properties fo:border-top="0.0208in dotte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line-height="0.1666in"/>
    </style:style>
    <style:style style:name="T131" style:parent-style-name="預設段落字型" style:family="text">
      <style:text-properties fo:font-weight="bold" style:font-weight-asian="bold" style:font-size-complex="12pt" fo:background-color="#FFFFFF"/>
    </style:style>
    <style:style style:name="P132" style:parent-style-name="內文" style:family="paragraph">
      <style:paragraph-properties fo:text-align="center" fo:margin-top="0.125in" fo:line-height="0.1666in"/>
    </style:style>
    <style:style style:name="P133" style:parent-style-name="內文" style:family="paragraph">
      <style:paragraph-properties fo:widows="2" fo:orphans="2" fo:text-align="center"/>
      <style:text-properties style:font-size-complex="12pt" fo:background-color="#C0C0C0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paragraph-properties fo:widows="2" fo:orphans="2" fo:text-align="center" fo:text-indent="0.2222in"/>
      <style:text-properties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fo:font-size="16pt" style:font-size-asian="16pt" style:font-size-complex="16pt" style:language-asian="zh" style:country-asian="HK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47" style:parent-style-name="內文" style:family="paragraph">
      <style:paragraph-properties fo:text-align="center" fo:margin-top="0.125in" fo:line-height="0.1666in"/>
    </style:style>
    <style:style style:name="P148" style:parent-style-name="內文" style:family="paragraph">
      <style:paragraph-properties fo:widows="2" fo:orphans="2" fo:text-align="center"/>
      <style:text-properties style:font-size-complex="12pt" fo:background-color="#C0C0C0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fo:text-indent="0.2222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 style:language-asian="zh" style:country-asian="HK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63" style:parent-style-name="內文" style:family="paragraph">
      <style:text-properties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內文" style:family="paragraph">
      <style:text-properties style:font-size-complex="12pt"/>
    </style:style>
    <style:style style:name="P166" style:parent-style-name="內文" style:family="paragraph">
      <style:text-properties style:font-size-complex="12pt"/>
    </style:style>
    <style:style style:name="P167" style:parent-style-name="內文" style:family="paragraph">
      <style:text-properties style:font-size-complex="12pt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P170" style:parent-style-name="內文" style:family="paragraph">
      <style:text-properties style:font-size-complex="12pt"/>
    </style:style>
    <style:style style:name="P171" style:parent-style-name="內文" style:family="paragraph">
      <style:text-properties style:font-size-complex="12pt"/>
    </style:style>
    <style:style style:name="P172" style:parent-style-name="內文" style:family="paragraph">
      <style:paragraph-properties fo:text-align="center"/>
      <style:text-properties style:font-size-complex="12pt"/>
    </style:style>
    <style:style style:name="P173" style:parent-style-name="內文" style:family="paragraph">
      <style:paragraph-properties fo:text-align="center"/>
      <style:text-properties style:font-size-complex="12pt"/>
    </style:style>
    <style:style style:name="P174" style:parent-style-name="內文" style:family="paragraph">
      <style:paragraph-properties fo:text-align="center"/>
      <style:text-properties style:font-size-complex="12pt"/>
    </style:style>
    <style:style style:name="P175" style:parent-style-name="內文" style:family="paragraph">
      <style:paragraph-properties fo:text-align="center"/>
      <style:text-properties style:font-size-complex="12pt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P180" style:parent-style-name="內文" style:family="paragraph">
      <style:paragraph-properties fo:text-align="center"/>
      <style:text-properties style:font-size-complex="12pt"/>
    </style:style>
    <style:style style:name="P181" style:parent-style-name="內文" style:family="paragraph">
      <style:paragraph-properties fo:text-align="center"/>
      <style:text-properties style:font-size-complex="12pt"/>
    </style:style>
    <style:style style:name="P182" style:parent-style-name="內文" style:family="paragraph">
      <style:paragraph-properties fo:text-align="center"/>
      <style:text-properties style:font-size-complex="12pt"/>
    </style:style>
    <style:style style:name="P183" style:parent-style-name="內文" style:family="paragraph">
      <style:paragraph-properties fo:text-align="center"/>
      <style:text-properties style:font-size-complex="12pt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P185" style:parent-style-name="內文" style:family="paragraph">
      <style:paragraph-properties fo:text-align="center"/>
      <style:text-properties style:font-size-complex="12pt"/>
    </style:style>
    <style:style style:name="P186" style:parent-style-name="內文" style:family="paragraph">
      <style:paragraph-properties fo:text-align="center"/>
      <style:text-properties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margin-left="0.0416in" fo:text-indent="0.5409in">
        <style:tab-stops/>
      </style:paragraph-properties>
      <style:text-properties fo:font-size="8pt" style:font-size-asian="8pt"/>
    </style:style>
    <style:style style:name="P190" style:parent-style-name="內文" style:family="paragraph">
      <style:paragraph-properties>
        <style:tab-stops>
          <style:tab-stop style:type="left" style:position="6.4444in"/>
        </style:tab-stops>
      </style:paragraph-properties>
    </style:style>
    <style:style style:name="T19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元培醫事科技大學 <text:s/>兵役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□</text:span><text:span text:style-name="T24">轉學</text:span><text:span text:style-name="T25">生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復學生</text:span>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延修生</text:span><text:span text:style-name="T34">(</text:span><text:span text:style-name="T35">延長年限</text:span><text:span text:style-name="T36">)</text:span><text:span text:style-name="T37">：</text:span><text:span text:style-name="T38">□</text:span><text:span text:style-name="T39">(1/31</text:span><text:span text:style-name="T40">日</text:span><text:span text:style-name="T41">)<text:s/></text:span><text:span text:style-name="T42">或</text:span><text:span text:style-name="T43"><text:s/></text:span><text:span text:style-name="T44">□</text:span><text:span text:style-name="T45">(6/30</text:span><text:span text:style-name="T46">日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系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生</text:span><text:span text:style-name="T67">日</text:span></text:p>
          </table:table-cell>
          <table:table-cell table:style-name="TableCell68" table:number-columns-spanned="4">
            <text:p text:style-name="P69"><text:span text:style-name="T70"><text:s text:c="5"/></text:span><text:span text:style-name="T71">年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月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日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動電話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兵役狀況</text:span>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□</text:span><text:span text:style-name="T96"><text:s/></text:span><text:span text:style-name="T97">未服兵役</text:span><text:s/><text:span text:style-name="T98">：</text:span><text:s/><text:span text:style-name="T99">身份證正反面影本</text:span></text:p>
            <text:p text:style-name="P100"><text:span text:style-name="T101">□</text:span><text:span text:style-name="T102"><text:s/></text:span><text:span text:style-name="T103">已服兵役</text:span><text:s/><text:span text:style-name="T104">：</text:span><text:s/><text:span text:style-name="T105">身份證正反面影本</text:span><text:span text:style-name="T106">、</text:span><text:span text:style-name="T107">退伍令正反面影本</text:span></text:p>
            <text:p text:style-name="P108"><text:span text:style-name="T109">□</text:span><text:span text:style-name="T110"><text:s/></text:span><text:span text:style-name="T111">免服兵役</text:span><text:s/><text:span text:style-name="T112">：</text:span><text:s/><text:span text:style-name="T113">身份證正反面影本</text:span><text:span text:style-name="T114">、</text:span><text:span text:style-name="T115">免役證明書正反面影本</text:span><text:span text:style-name="T1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  <text:p text:style-name="P120"><text:span text:style-name="T121">※※※※</text:span><text:span text:style-name="T122">檢附相關證明正反面影本</text:span><text:span text:style-name="T123"><text:s/></text:span><text:span text:style-name="T124">黏貼處</text:span><text:span text:style-name="T125">※</text:span><text:span text:style-name="T126">※※※※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證明請貼在虛線下</text:span></text:p>
            <text:p text:style-name="P132"><draw:frame draw:z-index="251658240" draw:id="id0" draw:style-name="a0" draw:name="Text Box 12" text:anchor-type="paragraph" svg:x="3.87431in" svg:y="2.65in" svg:width="2.78056in" svg:height="2.02083in" style:rel-width="scale" style:rel-height="scale"><draw:text-box><text:p text:style-name="P133"/><text:p text:style-name="P134"><text:span text:style-name="T135">退伍令</text:span><text:span text:style-name="T136">或結訓令</text:span><text:span text:style-name="T137">背</text:span><text:span text:style-name="T138">面影本</text:span></text:p><text:p text:style-name="P139">黏貼處</text:p><text:p text:style-name="內文"/></draw:text-box><svg:title/><svg:desc/></draw:frame><draw:frame draw:z-index="251659264" draw:id="id1" draw:style-name="a1" draw:name="Text Box 13" text:anchor-type="paragraph" svg:x="3.87431in" svg:y="0.16944in" svg:width="2.78056in" svg:height="2.01181in" style:rel-width="scale" style:rel-height="scale"><draw:text-box><text:p text:style-name="P140"/><text:p text:style-name="P141"><text:span text:style-name="T142">身分證</text:span><text:span text:style-name="T143">背面</text:span><text:span text:style-name="T144">影本</text:span></text:p><text:p text:style-name="P145"><text:span text:style-name="T146">黏貼處</text:span></text:p><text:p text:style-name="P147"/></draw:text-box><svg:title/><svg:desc/></draw:frame><draw:frame draw:z-index="251657216" draw:id="id2" draw:style-name="a2" draw:name="Text Box 11" text:anchor-type="paragraph" svg:x="0.38472in" svg:y="2.59792in" svg:width="2.78056in" svg:height="2.07292in" style:rel-width="scale" style:rel-height="scale"><draw:text-box><text:p text:style-name="P148"/><text:p text:style-name="P149"><text:span text:style-name="T150">退伍令</text:span><text:span text:style-name="T151">或結訓令</text:span><text:span text:style-name="T152">正</text:span><text:span text:style-name="T153">面影本</text:span></text:p><text:p text:style-name="P154"><text:span text:style-name="T155">黏貼處</text:span></text:p><text:p text:style-name="內文"/></draw:text-box><svg:title/><svg:desc/></draw:frame><draw:frame draw:z-index="251656192" draw:id="id3" draw:style-name="a3" draw:name="Text Box 7" text:anchor-type="paragraph" svg:x="0.38472in" svg:y="0.16944in" svg:width="2.78056in" svg:height="2.01181in" style:rel-width="scale" style:rel-height="scale"><draw:text-box><text:p text:style-name="P156"/><text:p text:style-name="P157"><text:span text:style-name="T158">身分證</text:span><text:span text:style-name="T159">正面</text:span><text:span text:style-name="T160">影本</text:span></text:p><text:p text:style-name="P161"><text:span text:style-name="T162">黏貼處</text:span></text:p></draw:text-box><svg:title/><svg:desc/></draw:frame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8">※上述所繳交黏貼影本，僅供元培醫事科技大學申辦學生兵役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19in" fo:text-indent="-0.3819in">
        <style:tab-stops/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margin-left="0.5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4194in" text:min-label-width="0.5833in" text:list-level-position-and-space-mode="label-alignment">
          <style:list-level-label-alignment text:label-followed-by="listtab" fo:margin-left="1.002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291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236in"/>
      </style:footer-style>
    </style:page-layout>
    <style:style style:name="P13" style:parent-style-name="頁首" style:family="paragraph">
      <style:paragraph-properties fo:text-align="end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Calibri" fo:font-size="12pt" style:font-size-asian="12pt" style:font-size-complex="12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Calibri" fo:color="#7F7F7F" fo:font-size="10pt" style:font-size-asian="10pt"/>
    </style:style>
    <style:style style:name="T16" style:parent-style-name="預設段落字型" style:family="text">
      <style:text-properties style:font-name="Calibri" fo:color="#7F7F7F" fo:font-size="10pt" style:font-size-asian="10pt"/>
    </style:style>
    <style:style style:name="T17" style:parent-style-name="預設段落字型" style:family="text">
      <style:text-properties style:font-name="Calibri" fo:color="#7F7F7F" fo:font-size="10pt" style:font-size-asian="10pt"/>
    </style:style>
    <style:style style:name="T18" style:parent-style-name="預設段落字型" style:family="text">
      <style:text-properties style:font-name="Calibri" fo:color="#7F7F7F" fo:font-size="10pt" style:font-size-asian="10pt"/>
    </style:style>
  </office:automatic-styles>
  <office:master-styles>
    <style:master-page style:name="MP0" style:page-layout-name="PL0">
      <style:header>
        <text:p text:style-name="P13">B02-03-019-01</text:p>
      </style:header>
      <style:footer>
        <text:p text:style-name="P14"><text:span text:style-name="T15">學務處生輔組</text:span><text:span text:style-name="T16"><text:s text:c="2"/>10</text:span><text:span text:style-name="T17">90706</text:span><text:span text:style-name="T1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男生兵役(儘後召集)狀況調查表注意事項</dc:title>
    <dc:subject/>
    <meta:initial-creator>國立政治大學</meta:initial-creator>
    <dc:creator>YPU-HO</dc:creator>
    <meta:creation-date>2022-09-01T07:46:00Z</meta:creation-date>
    <dc:date>2022-09-01T07:46:00Z</dc:date>
    <meta:print-date>2018-06-26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