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875in" text:min-label-width="0.3958in" text:list-level-position-and-space-mode="label-alignment">
          <style:list-level-label-alignment text:label-followed-by="listtab" fo:margin-left="1.2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0.7381in" fo:text-indent="-0.3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98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408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1.4194in" fo:text-indent="-0.602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2.877in" fo:text-indent="-1.973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2.3819in" fo:text-indent="-1.448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text-indent="1.5361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text-indent="1.5361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text-indent="1.701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text-indent="1.701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701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line-height="150%" fo:margin-left="0.8256in" fo:text-indent="-0.3888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line-height="150%" fo:text-indent="0.4472in"/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line-height="150%" fo:text-indent="0.8361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150%" fo:text-indent="1.2152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150%" fo:margin-left="0.7875in" fo:text-indent="0.622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line-height="150%" fo:text-indent="1.2152in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line-height="150%" fo:margin-left="1.7986in" fo:text-indent="-0.3986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line-height="150%" fo:margin-left="1.1666in" fo:text-indent="-0.3402in">
        <style:tab-stops>
          <style:tab-stop style:type="left" style:position="-0.1819in"/>
          <style:tab-stop style:type="left" style:position="0.0097in"/>
        </style:tab-stops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line-height="150%">
        <style:tab-stops>
          <style:tab-stop style:type="left" style:position="0.9847in"/>
          <style:tab-stop style:type="left" style:position="1.1763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line-height="150%" fo:margin-left="0.8166in" fo:text-indent="-0.3986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150%" fo:margin-left="0.7972in" fo:text-indent="-0.3791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150%" fo:margin-left="0.7972in" fo:text-indent="-0.379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50%" fo:text-indent="0.418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1.3583in" fo:text-indent="-0.571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line-height="150%" fo:margin-left="1.4277in" fo:text-indent="-0.5541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25in" fo:line-height="150%" fo:text-indent="0.418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style:snap-to-layout-grid="false" fo:line-height="150%" fo:margin-left="1.2055in" fo:text-indent="-0.3791in">
        <style:tab-stops>
          <style:tab-stop style:type="left" style:position="-0.418in"/>
          <style:tab-stop style:type="left" style:position="-0.2208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style:snap-to-layout-grid="false" fo:line-height="150%" fo:margin-left="1.1847in" fo:text-indent="-0.35in">
        <style:tab-stops>
          <style:tab-stop style:type="left" style:position="-0.3972in"/>
          <style:tab-stop style:type="left" style:position="-0.2in"/>
        </style:tab-stops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fo:line-height="150%" fo:margin-left="1.1847in" fo:text-indent="-0.35in">
        <style:tab-stops>
          <style:tab-stop style:type="left" style:position="-0.3972in"/>
          <style:tab-stop style:type="left" style:position="-0.2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line-height="150%" fo:margin-left="1.1847in" fo:text-indent="-0.35in">
        <style:tab-stops>
          <style:tab-stop style:type="left" style:position="-0.2in"/>
        </style:tab-stops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 fo:margin-left="0.825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25in" fo:line-height="150%" fo:text-indent="0.495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125in" fo:line-height="150%" fo:margin-left="1.7701in" fo:text-indent="-0.8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 fo:margin-left="1.4291in" fo:text-indent="-0.0388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margin-top="0.125in" fo:line-height="150%" fo:margin-left="1.7701in" fo:text-indent="-0.8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line-height="150%" fo:margin-left="1.3986in">
        <style:tab-stops/>
      </style:paragraph-properties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 fo:line-height="150%" fo:margin-left="1.3986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P305" style:parent-style-name="標題" style:family="paragraph">
      <style:paragraph-properties fo:text-align="start"/>
    </style:style>
    <style:style style:name="T30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30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16" style:parent-style-name="內文" style:family="paragraph">
      <style:paragraph-properties style:snap-to-layout-grid="false" fo:line-height="150%" fo:margin-left="0.7777in" fo:text-indent="-0.7777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line-height="150%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P337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338" style:parent-style-name="內文" style:family="paragraph">
      <style:paragraph-properties style:snap-to-layout-grid="false" fo:line-height="150%" fo:margin-left="1.2222in" fo:text-indent="-0.3888in">
        <style:tab-stops/>
      </style:paragraph-properties>
      <style:text-properties style:font-name-asian="標楷體" fo:font-size="14pt" style:font-size-asian="14pt"/>
    </style:style>
    <style:style style:name="P339" style:parent-style-name="內文" style:family="paragraph">
      <style:paragraph-properties style:snap-to-layout-grid="false" fo:line-height="150%" fo:margin-left="1.2222in" fo:text-indent="-0.3888in">
        <style:tab-stops/>
      </style:paragraph-properties>
      <style:text-properties style:font-name-asian="標楷體" fo:font-size="14pt" style:font-size-asian="14pt"/>
    </style:style>
    <style:style style:name="P340" style:parent-style-name="內文" style:family="paragraph">
      <style:paragraph-properties style:snap-to-layout-grid="false" fo:line-height="150%" fo:margin-left="1.2222in" fo:text-indent="-0.3888in">
        <style:tab-stops/>
      </style:paragraph-properties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fo:line-height="150%" fo:margin-left="1.2222in" fo:text-indent="-0.3888in">
        <style:tab-stops/>
      </style:paragraph-properties>
      <style:text-properties style:font-name-asian="標楷體" fo:font-size="14pt" style:font-size-asian="14pt"/>
    </style:style>
    <style:style style:name="P342" style:parent-style-name="內文" style:family="paragraph">
      <style:paragraph-properties style:snap-to-layout-grid="false" fo:line-height="150%" fo:margin-left="1.2222in" fo:text-indent="-0.3888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345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fo:line-height="150%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48" style:parent-style-name="內文" style:family="paragraph">
      <style:paragraph-properties style:text-autospace="none" style:snap-to-layout-grid="false" fo:text-align="end" fo:margin-top="0.25in" fo:line-height="150%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352" style:parent-style-name="內文" style:family="paragraph">
      <style:paragraph-properties fo:break-before="page" style:snap-to-layout-grid="false" fo:line-height="150%"/>
      <style:text-properties style:font-name-asian="標楷體" fo:font-size="14pt" style:font-size-asian="14pt"/>
    </style:style>
    <style:style style:name="TableColumn354" style:family="table-column">
      <style:table-column-properties style:column-width="0.7194in"/>
    </style:style>
    <style:style style:name="TableColumn355" style:family="table-column">
      <style:table-column-properties style:column-width="2.4756in"/>
    </style:style>
    <style:style style:name="TableColumn356" style:family="table-column">
      <style:table-column-properties style:column-width="2.875in"/>
    </style:style>
    <style:style style:name="TableColumn357" style:family="table-column">
      <style:table-column-properties style:column-width="1.0131in"/>
    </style:style>
    <style:style style:name="Table353" style:family="table">
      <style:table-properties style:width="7.0833in" fo:margin-left="0in" table:align="center"/>
    </style:style>
    <style:style style:name="TableRow358" style:family="table-row">
      <style:table-row-properties style:min-row-height="0.693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ableRow364" style:family="table-row">
      <style:table-row-properties style:min-row-height="0.4173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25%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25%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25%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25%"/>
    </style:style>
    <style:style style:name="T3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1.7812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25%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50%" fo:margin-left="0.1458in" fo:margin-right="0.125in" fo:text-indent="-0.000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150%" fo:margin-left="0.1458in" fo:margin-right="0.125in" fo:text-indent="-0.0006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150%"/>
    </style:style>
    <style:style style:name="T41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2.3847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125%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150%" fo:margin-left="0.1458in" fo:margin-right="0.125in" fo:text-indent="-0.0006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150%" fo:margin-left="0.1458in" fo:margin-right="0.125in" fo:text-indent="-0.0006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150%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25%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472in solid #a5a5a5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規格式撰寫標準</text:p>
      <text:p text:style-name="P2">壹、格式規定：</text:p>
      <text:p text:style-name="P3"><text:span text:style-name="T4">一、</text:span><text:span text:style-name="T5">法規全文（含標題、</text:span><text:span text:style-name="T6">立法紀錄</text:span><text:span text:style-name="T7">註記及法規內容）均使用標楷體字型，英文及阿拉伯字以</text:span><text:span text:style-name="T8">Times New Roman</text:span><text:span text:style-name="T9">字體為主。</text:span></text:p>
      <text:p text:style-name="P10">二、版面設定：採直式橫書格式，上下左右邊界為2公分。</text:p>
      <text:p text:style-name="P11">三、書寫格式與字型大小：</text:p>
      <text:p text:style-name="P12">（一）標題（法案名稱）：標楷體18號字，靠左對齊，應於標題最後加上“(草案)”或“(修正草案)”字樣。</text:p>
      <text:p text:style-name="P13"><text:span text:style-name="T14">（二）立法紀錄註記：</text:span><text:span text:style-name="T15">標楷體</text:span><text:span text:style-name="T16">10</text:span><text:span text:style-name="T17">號字，</text:span><text:span text:style-name="T18">＂歷史沿革＂字樣</text:span><text:span text:style-name="T19">為</text:span><text:span text:style-name="T20">標楷體</text:span><text:span text:style-name="T21">14</text:span><text:span text:style-name="T22">號字並底線標示</text:span></text:p>
      <text:p text:style-name="P23">（三）法規內容：</text:p>
      <text:p text:style-name="P24">1.條文內容：標楷體14號字，靠左對齊。</text:p>
      <text:p text:style-name="P25">2.行距（條文之間）：1.5倍行高。</text:p>
      <text:p text:style-name="P26"><text:span text:style-name="T27">(1)</text:span><text:span text:style-name="T28">取消</text:span><text:span text:style-name="T29">文件格線被設定時，自動調整右側縮排</text:span><text:span text:style-name="T30">。</text:span></text:p>
      <text:p text:style-name="P31">(2)取消相同樣式的各段落之間不要加上間距。</text:p>
      <text:p text:style-name="P32">(3)取消文件格線被設定時，貼齊格線。</text:p>
      <text:p text:style-name="P33"><text:span text:style-name="T34">貳</text:span><text:span text:style-name="T35">、</text:span><text:span text:style-name="T36">立法紀錄之註記說明：</text:span></text:p>
      <text:p text:style-name="P37"><text:span text:style-name="T38">一、</text:span><text:span text:style-name="T39">註記說明之位置：於標題（法規名稱）次一列之右側，註記</text:span><text:span text:style-name="T40">最新</text:span><text:span text:style-name="T41">修訂通過</text:span><text:span text:style-name="T42">本校</text:span><text:span text:style-name="T43">最高層次會議之日期、名稱</text:span><text:span text:style-name="T44">，或</text:span><text:span text:style-name="T45">外部核定</text:span><text:span text:style-name="T46">(</text:span><text:span text:style-name="T47">備</text:span><text:span text:style-name="T48">)</text:span><text:span text:style-name="T49">單位來文日期及文號等相關資料</text:span><text:span text:style-name="T50">，其餘法規修改之歷程</text:span><text:span text:style-name="T51">則</text:span><text:span text:style-name="T52">註記於法規最後一條次一列之右側</text:span><text:span text:style-name="T53">。</text:span></text:p>
      <text:p text:style-name="P54">二、格式規定及注意事項：</text:p>
      <text:p text:style-name="P55">(一)註記格式：</text:p>
      <text:p text:style-name="P56"><text:span text:style-name="T57">1.</text:span><text:span text:style-name="T58">會議通過：僅記錄</text:span><text:span text:style-name="T59">最新</text:span><text:span text:style-name="T60">修正之最高層次會議日期</text:span><text:span text:style-name="T61">。</text:span></text:p>
      <text:p text:style-name="P62"><text:span text:style-name="T63">例：</text:span><text:span text:style-name="T64">中華民國</text:span><text:span text:style-name="T65">110</text:span><text:span text:style-name="T66">年</text:span><text:span text:style-name="T67">6</text:span><text:span text:style-name="T68">月</text:span><text:span text:style-name="T69">29</text:span><text:span text:style-name="T70">日校務會議修正通過</text:span><text:span text:style-name="T71">。</text:span></text:p>
      <text:p text:style-name="P72"><text:span text:style-name="T73">2.</text:span><text:span text:style-name="T74">提報教育部或其他外部單位核定</text:span><text:span text:style-name="T75">(</text:span><text:span text:style-name="T76">備</text:span><text:span text:style-name="T77">查</text:span><text:span text:style-name="T78">)</text:span><text:span text:style-name="T79">等</text:span><text:span text:style-name="T80">。</text:span></text:p>
      <text:soft-page-break/>
      <text:p text:style-name="P81"><text:span text:style-name="T82">例：</text:span><text:span text:style-name="T83">中華民國</text:span><text:span text:style-name="T84">110</text:span><text:span text:style-name="T85">年</text:span><text:span text:style-name="T86">8</text:span><text:span text:style-name="T87">月</text:span><text:span text:style-name="T88">13</text:span><text:span text:style-name="T89">日臺教技</text:span><text:span text:style-name="T90">(</text:span><text:span text:style-name="T91">二</text:span><text:span text:style-name="T92">)</text:span><text:span text:style-name="T93">字第</text:span><text:span text:style-name="T94">1100106433</text:span><text:span text:style-name="T95">號函核定</text:span><text:span text:style-name="T96">。</text:span></text:p>
      <text:p text:style-name="P97"><text:span text:style-name="T98">(</text:span><text:span text:style-name="T99">二</text:span><text:span text:style-name="T100">)</text:span><text:bookmark-start text:name="_Hlk99457688"/><text:span text:style-name="T101">各項註記均依日期先後由上而下排列，各列註記之最末一個字須對齊（靠右對齊</text:span><text:bookmark-end text:name="_Hlk99457688"/><text:span text:style-name="T102">）</text:span><text:span text:style-name="T103">。</text:span></text:p>
      <text:p text:style-name="P104"><text:span text:style-name="T105">參</text:span><text:span text:style-name="T106">、</text:span><text:span text:style-name="T107">法規內容寫法：</text:span></text:p>
      <text:p text:style-name="P108"><text:span text:style-name="T109">一、</text:span><text:span text:style-name="T110">依本校之法規性質分為二大類，一為行政法規</text:span><text:span text:style-name="T111">(</text:span><text:span text:style-name="T112">如規程、規則、辦法、細則、</text:span><text:span text:style-name="T113">標準或準則</text:span><text:span text:style-name="T114">)</text:span><text:span text:style-name="T115">，一為執行要點。</text:span></text:p>
      <text:p text:style-name="P116"><text:span text:style-name="T117">二、</text:span><text:span text:style-name="T118">法規條文應分條橫行書寫，如為行政法規則冠以「第</text:span><text:span text:style-name="T119">○</text:span><text:span text:style-name="T120">條」字樣，並得分為項、款、目。項不冠數字，隔一字書寫，款冠以一、二、三等數字，數字與項對齊，並加具標點符號，目冠以（一）（二）（三）等數字，數字與款對齊，不加具標點符號。</text:span></text:p>
      <text:p text:style-name="P121"><text:span text:style-name="T122">三、</text:span><text:span text:style-name="T123">執行要點則以逐</text:span><text:span text:style-name="T124">點橫行書寫，不以「第</text:span><text:span text:style-name="T125">○</text:span><text:span text:style-name="T126">條」等字樣表示，而冠以一、二、三等數字，並加具標點符號，子項冠以（一）（二）（三）等數字，數字與項對齊，不加具標點符號。</text:span></text:p>
      <text:p text:style-name="P127"><text:span text:style-name="T128">四、</text:span><text:span text:style-name="T129">法規第一條</text:span><text:span text:style-name="T130">應為設立宗旨</text:span><text:span text:style-name="T131">，</text:span><text:span text:style-name="T132">建議寫法</text:span><text:span text:style-name="T133">如下：</text:span></text:p>
      <text:p text:style-name="P134"><text:span text:style-name="T135">（一）元培</text:span><text:span text:style-name="T136">醫事</text:span><text:span text:style-name="T137">科技</text:span><text:span text:style-name="T138">大學</text:span><text:span text:style-name="T139">（以下簡稱本校）依據</text:span><text:span text:style-name="T140">○○</text:span><text:span text:style-name="T141">法第</text:span><text:span text:style-name="T142">○</text:span><text:span text:style-name="T143">○</text:span><text:span text:style-name="T144">條之規定訂定元培</text:span><text:span text:style-name="T145">醫事</text:span><text:span text:style-name="T146">科技大學</text:span><text:span text:style-name="T147">○○</text:span><text:span text:style-name="T148">辦法（以下簡稱本辦法）</text:span><text:span text:style-name="T149">。</text:span></text:p>
      <text:p text:style-name="P150"><text:span text:style-name="T151">（二）元培</text:span><text:span text:style-name="T152">醫事</text:span><text:span text:style-name="T153">科技</text:span><text:span text:style-name="T154">大學</text:span><text:span text:style-name="T155">（以下簡稱本校）為辦理招</text:span><text:span text:style-name="T156">生作業，依據</text:span><text:span text:style-name="T157">○○○</text:span><text:span text:style-name="T158">法第</text:span><text:span text:style-name="T159">○○</text:span><text:span text:style-name="T160">條之規定訂定元培</text:span><text:span text:style-name="T161">醫事</text:span><text:span text:style-name="T162">科技大學</text:span><text:span text:style-name="T163">招生委員會（以下簡稱本會）組織章程（以下簡稱本章程</text:span><text:span text:style-name="T164">）</text:span><text:span text:style-name="T165">。</text:span></text:p>
      <text:p text:style-name="P166"><text:span text:style-name="T167">五、</text:span><text:span text:style-name="T168">最後一條</text:span><text:span text:style-name="T169">(</text:span><text:span text:style-name="T170">點</text:span><text:span text:style-name="T171">)</text:span><text:span text:style-name="T172">應為法規生效及修正程序</text:span><text:span text:style-name="T173">，</text:span><text:span text:style-name="T174">建議寫法如下：</text:span></text:p>
      <text:p text:style-name="P175"><text:span text:style-name="T176">(</text:span><text:span text:style-name="T177">一</text:span><text:span text:style-name="T178">)</text:span><text:span text:style-name="T179">本辦法</text:span><text:span text:style-name="T180">(</text:span><text:span text:style-name="T181">規程、規則、要點</text:span><text:span text:style-name="T182">…</text:span><text:span text:style-name="T183">)</text:span><text:span text:style-name="T184">經</text:span><text:span text:style-name="T185">行政</text:span><text:span text:style-name="T186">會議通過，陳請校長核定後公布實施，修正時亦同</text:span><text:span text:style-name="T187">。</text:span></text:p>
      <text:p text:style-name="P188">(二)本辦法(規程、規則、要點…)經行政會議通過，並報請董事會核定後，由校長公布實施，修正時亦同。</text:p>
      <text:p text:style-name="P189"><text:span text:style-name="T190">(</text:span><text:span text:style-name="T191">三</text:span><text:span text:style-name="T192">)</text:span><text:span text:style-name="T193">本辦法</text:span><text:span text:style-name="T194">(</text:span><text:span text:style-name="T195">規程、規則、要點</text:span><text:span text:style-name="T196">…</text:span><text:span text:style-name="T197">)</text:span><text:span text:style-name="T198">經</text:span><text:span text:style-name="T199">校務會議通過、董事會審議，報</text:span><text:soft-page-break/><text:span text:style-name="T200">請教育部核定後公布實施，修正時亦同。</text:span></text:p>
      <text:p text:style-name="P201"><text:span text:style-name="T202">(</text:span><text:span text:style-name="T203">四</text:span><text:span text:style-name="T204">)</text:span><text:span text:style-name="T205">本辦法</text:span><text:span text:style-name="T206">(</text:span><text:span text:style-name="T207">規程、規則、要點</text:span><text:span text:style-name="T208">…</text:span><text:span text:style-name="T209">)</text:span><text:span text:style-name="T210"><text:s/></text:span><text:span text:style-name="T211">經校務會議通過陳請校長核定，並報請教育部備查後公布施行，修正時亦同</text:span><text:span text:style-name="T212">。</text:span></text:p>
      <text:p text:style-name="P213"><text:span text:style-name="T214">上述為基本格式，有些法規涉及其他會議，如教務會議、學務會議</text:span><text:span text:style-name="T215">…</text:span><text:span text:style-name="T216">等，建議比照此寫法。</text:span></text:p>
      <text:p text:style-name="P217">六、數字用法</text:p>
      <text:p text:style-name="P218"><text:span text:style-name="T219">(一)<text:s/></text:span><text:span text:style-name="T220">條文內</text:span><text:span text:style-name="T221">阿拉伯數字用法</text:span><text:span text:style-name="T222">請參照下列例子：</text:span></text:p>
      <text:p text:style-name="P223"><text:span text:style-name="T224">中華民國</text:span><text:span text:style-name="T225">95</text:span><text:span text:style-name="T226">年</text:span><text:span text:style-name="T227">11</text:span><text:span text:style-name="T228">月</text:span><text:span text:style-name="T229">21</text:span><text:span text:style-name="T230">日、每年</text:span><text:span text:style-name="T231">10</text:span><text:span text:style-name="T232">月</text:span><text:span text:style-name="T233">10</text:span><text:span text:style-name="T234">日起至</text:span><text:span text:style-name="T235">10</text:span><text:span text:style-name="T236">月</text:span><text:span text:style-name="T237">30</text:span><text:span text:style-name="T238">日止、</text:span><text:span text:style-name="T239">20-25</text:span><text:span text:style-name="T240">人、分</text:span><text:span text:style-name="T241">3</text:span><text:span text:style-name="T242">組、記過</text:span><text:span text:style-name="T243">1</text:span><text:span text:style-name="T244">次、</text:span><text:span text:style-name="T245">5</text:span><text:span text:style-name="T246">日內</text:span><text:span text:style-name="T247">、</text:span><text:span text:style-name="T248">1</text:span><text:span text:style-name="T249">份、</text:span><text:span text:style-name="T250">10%</text:span><text:span text:style-name="T251">、置主任</text:span><text:span text:style-name="T252">1</text:span><text:span text:style-name="T253">人</text:span><text:span text:style-name="T254">、任期</text:span><text:span text:style-name="T255">3</text:span><text:span text:style-name="T256">年</text:span><text:span text:style-name="T257">、共</text:span><text:span text:style-name="T258">35</text:span><text:span text:style-name="T259">名、</text:span><text:span text:style-name="T260">4</text:span><text:span text:style-name="T261">個月內、延後</text:span><text:span text:style-name="T262">3</text:span><text:span text:style-name="T263">週、曠課達</text:span><text:span text:style-name="T264">45</text:span><text:span text:style-name="T265">小時</text:span><text:span text:style-name="T266">、新</text:span><text:span text:style-name="T267">臺</text:span><text:span text:style-name="T268">幣</text:span><text:span text:style-name="T269">1</text:span><text:span text:style-name="T270">萬</text:span><text:span text:style-name="T271">5</text:span><text:span text:style-name="T272">,000</text:span><text:span text:style-name="T273">元、新</text:span><text:span text:style-name="T274">臺</text:span><text:span text:style-name="T275">幣</text:span><text:span text:style-name="T276">640</text:span><text:span text:style-name="T277">萬</text:span><text:span text:style-name="T278">0,875</text:span><text:span text:style-name="T279">元</text:span><text:span text:style-name="T280">。</text:span></text:p>
      <text:p text:style-name="P281">(二)<text:s/>條文內中文數字用法請參照下列例子：</text:p>
      <text:p text:style-name="P282"><text:span text:style-name="T283">一律、一致性、情形之ㄧ、組織</text:span><text:span text:style-name="T284">規程第十二條、每一位同仁、三分之ㄧ、第二學期、一式</text:span><text:span text:style-name="T285">2</text:span><text:span text:style-name="T286">份</text:span><text:span text:style-name="T287">、</text:span><text:span text:style-name="T288">有關</text:span><text:span text:style-name="T289">…</text:span><text:span text:style-name="T290">一案</text:span><text:span text:style-name="T291">。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h text:style-name="P305" text:outline-level="1"><text:span text:style-name="T306"><draw:frame draw:z-index="251657728" draw:id="id0" draw:style-name="a0" draw:name="Text Box 2" text:anchor-type="paragraph" svg:x="5.93125in" svg:y="-0.49583in" svg:width="0.76042in" svg:height="0.44792in" style:rel-width="scale" style:rel-height="scale"><draw:text-box><text:p text:style-name="P307">範例</text:p></draw:text-box><svg:title/><svg:desc/></draw:frame></text:span><text:span text:style-name="T308">元培</text:span><text:span text:style-name="T309">醫事</text:span><text:span text:style-name="T310">科技大學行政會議組織章程</text:span><text:span text:style-name="T311">(</text:span><text:span text:style-name="T312">修正草案</text:span><text:span text:style-name="T313">)</text:span></text:h>
      <text:p text:style-name="P314">中華民國95年11月21日校務會議通過</text:p>
      <text:p text:style-name="P315"/>
      <text:p text:style-name="P316"><text:span text:style-name="T317">第一</text:span><text:span text:style-name="T318">條</text:span><text:span text:style-name="T319"><text:s text:c="2"/></text:span><text:span text:style-name="T320">元培</text:span><text:span text:style-name="T321">醫事</text:span><text:span text:style-name="T322">科技大學</text:span><text:span text:style-name="T323">（以下簡稱本校）依據大學法及本校組織規程</text:span><text:span text:style-name="T324">第十一條</text:span><text:span text:style-name="T325">之規定，訂定</text:span><text:span text:style-name="T326">元培</text:span><text:span text:style-name="T327">醫事</text:span><text:span text:style-name="T328">科技大學</text:span><text:span text:style-name="T329">行政會議組織章程（以下簡稱本章程）。</text:span></text:p>
      <text:p text:style-name="P330"><text:span text:style-name="T331">第二條</text:span><text:span text:style-name="T332"><text:s text:c="2"/></text:span><text:span text:style-name="T333">本校</text:span><text:span text:style-name="T334">設行政會議（以下簡稱本會議），由校長、副校長、教務長、學務長、總務長、研發長、</text:span><text:span text:style-name="T335">各學院院長、各系（所）中心主任</text:span><text:span text:style-name="T336">及行政單位一、二級主管組成之，以校長為主席。</text:span></text:p>
      <text:p text:style-name="P337">第三條<text:s text:c="2"/>本會議討論事項如下：</text:p>
      <text:p text:style-name="P338">一、校務會議決議案之執行事宜。</text:p>
      <text:p text:style-name="P339">二、工作計畫及一般章則之審議。</text:p>
      <text:p text:style-name="P340">三、學校行政之改進事宜。</text:p>
      <text:p text:style-name="P341">四、校長交議事項。</text:p>
      <text:p text:style-name="P342"><text:span text:style-name="T343">五、其他重要行政事項。</text:span></text:p>
      <text:p text:style-name="P344">第四條<text:s text:c="2"/>本會議由校長召集，每月開會1次為原則，必要時得召開臨時會議。</text:p>
      <text:p text:style-name="P345">第五條<text:s text:c="2"/>本會議開會時，得邀請有關人員列席。</text:p>
      <text:p text:style-name="P346">第六條<text:s text:c="2"/>本會議開會時應有二分之一以上成員出席，方得開議；並經出席成員二分之一以上同意，方得作成決議。</text:p>
      <text:p text:style-name="P347">第七條<text:s text:c="2"/>本章程經校務會議通過，陳請校長核定後公布實施，修正時亦同。</text:p>
      <text:p text:style-name="P348"><text:span text:style-name="T349">歷史沿革</text:span></text:p>
      <text:p text:style-name="P350">中華民國89年11月14日校務會議通通</text:p>
      <text:p text:style-name="P351">中華民國94年3月29日校務會議修正通過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soft-page-break/>
            <text:p text:style-name="P360"><text:span text:style-name="T361">元培</text:span><text:span text:style-name="T362">醫事</text:span><text:span text:style-name="T363">科技大學行政會議組織章程修正條文對照表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條</text:span><text:span text:style-name="T368"><text:s/></text:span><text:span text:style-name="T369">次</text:span></text:p>
          </table:table-cell>
          <table:table-cell table:style-name="TableCell370">
            <text:p text:style-name="P371"><text:span text:style-name="T372">修</text:span><text:span text:style-name="T373"><text:s/></text:span><text:span text:style-name="T374">正</text:span><text:span text:style-name="T375"><text:s/></text:span><text:span text:style-name="T376">條</text:span><text:span text:style-name="T377"><text:s/></text:span><text:span text:style-name="T378">文</text:span></text:p>
          </table:table-cell>
          <table:table-cell table:style-name="TableCell379">
            <text:p text:style-name="P380"><text:span text:style-name="T381">現</text:span><text:span text:style-name="T382"><text:s/></text:span><text:span text:style-name="T383">行</text:span><text:span text:style-name="T384"><text:s/></text:span><text:span text:style-name="T385">條</text:span><text:span text:style-name="T386"><text:s/></text:span><text:span text:style-name="T387">文</text:span></text:p>
          </table:table-cell>
          <table:table-cell table:style-name="TableCell388">
            <text:p text:style-name="P389"><text:span text:style-name="T390">說</text:span><text:span text:style-name="T391"><text:s/></text:span><text:span text:style-name="T392">明</text:span></text:p>
          </table:table-cell>
        </table:table-row>
        <table:table-row table:style-name="TableRow393">
          <table:table-cell table:style-name="TableCell394">
            <text:p text:style-name="P395"><text:span text:style-name="T396">第一條</text:span></text:p>
          </table:table-cell>
          <table:table-cell table:style-name="TableCell397">
            <text:p text:style-name="P398"><text:span text:style-name="T399">元培</text:span><text:span text:style-name="T400">醫事</text:span><text:span text:style-name="T401">科技大學</text:span><text:span text:style-name="T402">（以下簡稱本校）依據大學法第十五條及本校組織規程</text:span><text:span text:style-name="T403">第十一條</text:span><text:span text:style-name="T404">之規定，訂定</text:span><text:span text:style-name="T405">元培</text:span><text:span text:style-name="T406">醫事</text:span><text:span text:style-name="T407">科技大學</text:span><text:span text:style-name="T408">行政會議組織章程（以下簡稱本章程）。</text:span></text:p>
          </table:table-cell>
          <table:table-cell table:style-name="TableCell409">
            <text:p text:style-name="P410"><text:span text:style-name="T411">元培科技大學</text:span><text:span text:style-name="T412">（以下簡稱本校）依據大學法第十五條及本校組織規程第十六條之規定，訂定</text:span><text:span text:style-name="T413">元</text:span><text:span text:style-name="T414">培科技大學</text:span><text:span text:style-name="T415">行政會議組織章程（以下簡稱本章程）。</text:span></text:p>
          </table:table-cell>
          <table:table-cell table:style-name="TableCell416">
            <text:p text:style-name="P417"><text:span text:style-name="T418">依據鈞部臺教技</text:span><text:span text:style-name="T419">(</text:span><text:span text:style-name="T420">一</text:span><text:span text:style-name="T421">)</text:span><text:span text:style-name="T422">字第</text:span><text:span text:style-name="T423">1030095621</text:span><text:span text:style-name="T424">號函辦</text:span><text:span text:style-name="T425">理</text:span><text:span text:style-name="T426">。</text:span></text:p>
          </table:table-cell>
        </table:table-row>
        <table:table-row table:style-name="TableRow427">
          <table:table-cell table:style-name="TableCell428">
            <text:p text:style-name="P429"><text:span text:style-name="T430">第二條</text:span></text:p>
          </table:table-cell>
          <table:table-cell table:style-name="TableCell431">
            <text:p text:style-name="P432"><text:span text:style-name="T433">本校設行政會議（以下簡稱本會議），由校長、副校長、教務長、學務長、總務長、研發長、</text:span><text:span text:style-name="T434">各學院院長、各系（所）中心主任</text:span><text:span text:style-name="T435">及行政單位一、二級主管組成之</text:span><text:span text:style-name="T436">，以校長為主席。</text:span></text:p>
          </table:table-cell>
          <table:table-cell table:style-name="TableCell437">
            <text:p text:style-name="P438"><text:span text:style-name="T439">本校設行政</text:span><text:span text:style-name="T440">會議</text:span><text:span text:style-name="T441">（以下簡稱本會議），由校長、副校長、教務長、學務長、總務長、研發長、</text:span><text:span text:style-name="T442">學術</text:span><text:span text:style-name="T443">及行政單位一、二級主管組成之，以校長為主席。</text:span></text:p>
          </table:table-cell>
          <table:table-cell table:style-name="TableCell444">
            <text:p text:style-name="P445"><text:span text:style-name="T446">詳述學術之定義</text:span><text:span text:style-name="T447">。</text:span></text:p>
          </table:table-cell>
        </table:table-row>
      </table:table>
      <text:p text:style-name="P448"><text:span text:style-name="T449"><text:s text:c="6"/></text:span><text:span text:style-name="T450"><text:s text:c="25"/></text:span><text:span text:style-name="T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新細明體" fo:color="#000000" fo:font-size="12pt" style:font-size-asian="12pt"/>
    </style:style>
    <style:style style:name="WW_CharLFO14LVL1" style:family="text">
      <style:text-properties style:font-name-complex="新細明體" fo:color="#00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標楷體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875in" text:min-label-width="0.3958in" text:list-level-position-and-space-mode="label-alignment">
          <style:list-level-label-alignment text:label-followed-by="listtab" fo:margin-left="1.2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於</dc:title>
    <dc:subject/>
    <meta:initial-creator>yist</meta:initial-creator>
    <dc:creator>YPU-HO</dc:creator>
    <meta:creation-date>2022-09-13T07:47:00Z</meta:creation-date>
    <dc:date>2022-09-13T07:47:00Z</dc:date>
    <meta:print-date>2022-03-31T09:5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9" meta:character-count="2406" meta:row-count="17" meta:non-whitespace-character-count="2051"/>
  </office:meta>
</office:document-meta>
</file>