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527in" text:min-label-width="0.225in" text:list-level-position-and-space-mode="label-alignment">
          <style:list-level-label-alignment text:label-followed-by="listtab" fo:margin-left="1.1777in" fo:text-indent="-0.225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純文字" style:family="paragraph">
      <style:text-properties style:font-name="標楷體" style:font-name-asian="標楷體"/>
    </style:style>
    <style:style style:name="TableColumn4" style:family="table-column">
      <style:table-column-properties style:column-width="0.7687in" style:use-optimal-column-width="false"/>
    </style:style>
    <style:style style:name="TableColumn5" style:family="table-column">
      <style:table-column-properties style:column-width="0.897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3" style:family="table">
      <style:table-properties style:width="7.3333in" fo:margin-left="0in" table:align="center"/>
    </style:style>
    <style:style style:name="TableRow14" style:family="table-row">
      <style:table-row-properties style:min-row-height="0.611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" style:parent-style-name="純文字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799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38" style:family="table-row">
      <style:table-row-properties style:min-row-height="0.4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text-properties style:font-name="標楷體" style:font-name-asian="標楷體"/>
    </style:style>
    <style:style style:name="TableRow55" style:family="table-row">
      <style:table-row-properties style:min-row-height="0.4in" style:use-optimal-row-height="false" fo:keep-together="always"/>
    </style:style>
    <style:style style:name="P56" style:parent-style-name="純文字" style:family="paragraph">
      <style:text-properties style:font-name="標楷體" style:font-name-asian="標楷體"/>
    </style:style>
    <style:style style:name="P57" style:parent-style-name="純文字" style:family="paragraph">
      <style:text-properties style:font-name="標楷體" style:font-name-asian="標楷體"/>
    </style:style>
    <style:style style:name="P58" style:parent-style-name="純文字" style:family="paragraph">
      <style:text-properties style:font-name="標楷體" style:font-name-asian="標楷體"/>
    </style:style>
    <style:style style:name="P59" style:parent-style-name="純文字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text-properties style:font-name="標楷體" style:font-name-asian="標楷體"/>
    </style:style>
    <style:style style:name="TableRow68" style:family="table-row">
      <style:table-row-properties style:min-row-height="0.616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letter-spacing="-0.0138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text-properties style:font-name="標楷體" style:font-name-asian="標楷體"/>
    </style:style>
    <style:style style:name="P77" style:parent-style-name="純文字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616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純文字" style:family="paragraph">
      <style:text-properties style:font-name="標楷體" style:font-name-asian="標楷體"/>
    </style:style>
    <style:style style:name="P91" style:parent-style-name="純文字" style:family="paragraph">
      <style:text-properties style:font-name="標楷體" style:font-name-asian="標楷體"/>
    </style:style>
    <style:style style:name="TableRow92" style:family="table-row">
      <style:table-row-properties style:min-row-height="4.118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1" style:family="paragraph">
      <style:paragraph-properties fo:text-align="justify" fo:margin-top="0.0833in" fo:line-height="150%"/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0833in" style:line-height-at-least="0.1666in"/>
      <style:text-properties style:font-name="標楷體" style:font-name-asian="標楷體" fo:letter-spacing="-0.0138in" fo:font-size="10pt" style:font-size-asian="10pt"/>
    </style:style>
    <style:style style:name="P98" style:parent-style-name="內文" style:list-style-name="LFO3" style:family="paragraph">
      <style:paragraph-properties fo:text-align="justify" style:line-height-at-least="0.1666in"/>
      <style:text-properties style:font-name="標楷體" style:font-name-asian="標楷體" fo:letter-spacing="-0.0138in" fo:font-size="10pt" style:font-size-asian="10pt"/>
    </style:style>
    <style:style style:name="P99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fo:font-size="10pt" style:font-size-asian="10pt"/>
    </style:style>
    <style:style style:name="P100" style:parent-style-name="內文" style:list-style-name="LFO3" style:family="paragraph">
      <style:paragraph-properties fo:text-align="justify" style:line-height-at-least="0.1666in"/>
      <style:text-properties style:font-name="標楷體" style:font-name-asian="標楷體" fo:letter-spacing="-0.0138in" fo:font-size="10pt" style:font-size-asian="10pt"/>
    </style:style>
    <style:style style:name="P101" style:parent-style-name="內文" style:family="paragraph">
      <style:paragraph-properties fo:text-align="justify" style:line-height-at-least="0.1666in" fo:margin-left="1.4166in" fo:text-indent="-0.5472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02" style:parent-style-name="內文" style:family="paragraph">
      <style:paragraph-properties fo:text-align="justify" style:line-height-at-least="0.1666in" fo:margin-left="0.6194in" fo:text-indent="-0.792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03" style:parent-style-name="純文字" style:family="paragraph">
      <style:text-properties style:font-name="標楷體" style:font-name-asian="標楷體"/>
    </style:style>
    <style:style style:name="P104" style:parent-style-name="純文字" style:list-style-name="LFO2" style:family="paragraph">
      <style:text-properties style:font-name="標楷體" style:font-name-asian="標楷體"/>
    </style:style>
    <style:style style:name="P105" style:parent-style-name="純文字" style:family="paragraph">
      <style:text-properties style:font-name="標楷體" style:font-name-asian="標楷體"/>
    </style:style>
    <style:style style:name="P106" style:parent-style-name="純文字" style:family="paragraph">
      <style:text-properties style:font-name="標楷體" style:font-name-asian="標楷體"/>
    </style:style>
    <style:style style:name="P107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8" style:parent-style-name="純文字" style:family="paragraph">
      <style:text-properties style:font-name="標楷體" style:font-name-asian="標楷體"/>
    </style:style>
    <style:style style:name="P109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0" style:parent-style-name="純文字" style:family="paragraph">
      <style:text-properties style:font-name="標楷體" style:font-name-asian="標楷體"/>
    </style:style>
    <style:style style:name="P111" style:parent-style-name="純文字" style:family="paragraph">
      <style:text-properties style:font-name="標楷體" style:font-name-asian="標楷體"/>
    </style:style>
    <style:style style:name="P112" style:parent-style-name="純文字" style:family="paragraph">
      <style:paragraph-properties fo:margin-left="-0.625in" fo:text-indent="-0.1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(附表一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<text:s text:c="7"/></text:span><text:span text:style-name="T18"><text:s/></text:span><text:span text:style-name="T19"><text:s text:c="6"/>學年度大專校院特殊教育學生獎、助學金申請表</text:span></text:p>
            <text:p text:style-name="P20"><text:s text:c="2"/>(校名全銜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學 <text:s/>生 <text:s/>姓 <text:s/>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年級</text:p>
          </table:table-cell>
          <table:table-cell table:style-name="TableCell28">
            <text:p text:style-name="P29">科 <text:s text:c="3"/>系</text:p>
          </table:table-cell>
          <table:table-cell table:style-name="TableCell30" table:number-columns-spanned="2">
            <text:p text:style-name="P31">類別</text:p>
          </table:table-cell>
          <table:covered-table-cell/>
          <table:table-cell table:style-name="TableCell32">
            <text:p text:style-name="P33">障礙等級</text:p>
          </table:table-cell>
          <table:table-cell table:style-name="TableCell34">
            <text:p text:style-name="P35">學業成績</text:p>
          </table:table-cell>
          <table:table-cell table:style-name="TableCell36">
            <text:p text:style-name="P37">政府核定有案國際性競賽或展覽名稱及成績</text:p>
          </table:table-cell>
        </table:table-row>
        <table:table-row table:style-name="TableRow38"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2">
            <text:p text:style-name="P48">身心障礙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資賦優異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><text:span text:style-name="T71">申 請 獎 學 金 金 額 <text:s/></text:span><text:span text:style-name="T72">新 台 幣 <text:s text:c="12"/>萬元整</text:span></text:p>
          </table:table-cell>
          <table:covered-table-cell/>
          <table:covered-table-cell/>
          <table:covered-table-cell/>
          <table:covered-table-cell/>
          <table:table-cell table:style-name="TableCell73" table:number-rows-spanned="2">
            <text:p text:style-name="P74">檢附規定證件名稱(請打勾)</text:p>
          </table:table-cell>
          <table:table-cell table:style-name="TableCell75" table:number-columns-spanned="4" table:number-rows-spanned="2">
            <text:p text:style-name="P76">１ ( <text:s/>) 學生證影本</text:p>
            <text:p text:style-name="P77">２ ( <text:s/>) 身心障礙手冊影本</text:p>
            <text:p text:style-name="純文字"><text:span text:style-name="T78">３ ( <text:s/>)<text:s/></text:span><text:span text:style-name="T79">學業成績影本及品行優良證明</text:span></text:p>
            <text:p text:style-name="純文字"><text:span text:style-name="T80">４ ( <text:s/>)<text:s/></text:span><text:span text:style-name="T81">政府核定有案國際性競賽或展覽</text:span><text:span text:style-name="T82"><text:line-break/><text:s text:c="9"/></text:span><text:span text:style-name="T83"><text:s/></text:span><text:span text:style-name="T84">成績優異證明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申 請 助 學 金 金 額 <text:s/></text:span><text:span text:style-name="T89">新 台 幣 <text:s text:c="12"/>萬元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注意事項</text:p>
          </table:table-cell>
          <table:table-cell table:style-name="TableCell95" table:number-columns-spanned="9">
            <text:list text:style-name="LFO1" text:continue-numbering="true">
              <text:list-item>
                <text:p text:style-name="P96">獎助對象(包括具學籍之研究生)應符合「特殊教育學生獎助辦法」第三條之規定：</text:p>
              </text:list-item>
            </text:list>
            <text:p text:style-name="P97"><text:s text:c="8"/>「第三條 <text:s text:c="3"/>就讀公立或已立案之私立大專校院具有學籍之特殊教育學生，得依下列規定申請獎助：</text:p>
            <text:list text:style-name="LFO3" text:continue-numbering="true">
              <text:list-item>
                <text:p text:style-name="P98">身心障礙學生領有身心障礙手冊者，其上學年學業平均成績在八十分以上，且品行優良取得相當證明者，發給</text:p>
              </text:list-item>
            </text:list>
            <text:p text:style-name="P99"><text:s text:c="28"/>獎學金。其上學年學業平均成績在七十分以上，且品行優良取得相當證明者，發給助學金。</text:p>
            <text:list text:style-name="LFO3" text:continue-numbering="true">
              <text:list-item>
                <text:p text:style-name="P100">資賦優異學生，曾於最近三年內參加政府核定有案之國際性競賽或展覽表現優異，獲得前五名之成績並領有證<text:line-break/>明者，發給獎學金。</text:p>
              </text:list-item>
            </text:list>
            <text:p text:style-name="P101"><text:s text:c="2"/>申請前項第二款獎學金之優異證明，不得重複使用。</text:p>
            <text:p text:style-name="P102"><text:s text:c="23"/>　 特殊教育學生，同時具備第一項第一款及第二款資格者，應擇一申領；其已依其他規定領取政府提供與本辦法規定<text:line-break/><text:s text:c="2"/>同性質申領資格之補助費、獎學金或獎金者，不得再依本辦法之規定申領獎助學金。」</text:p>
            <text:p text:style-name="P103">二、申請流程：</text:p>
            <text:list text:style-name="LFO2" text:continue-numbering="true">
              <text:list-item>
                <text:p text:style-name="P104">就讀公立大專校院之特殊教育學生，填具申請表(附表一)，並檢附證件影本向就</text:p>
              </text:list-item>
            </text:list>
            <text:p text:style-name="P105"><text:s text:c="8"/>讀學校提出申請。學校審核符合規定後，由學校經費預算項下發予獎、助學金，</text:p>
            <text:p text:style-name="P106"><text:s text:c="8"/>惟獎學金應公開頒發。接受申請之學校應於每年一月三十一日前填報統計表(附<text:line-break/><text:s text:c="8"/>表二)，免備文逕寄教育部特殊教育工作小組。</text:p>
            <text:p text:style-name="P107">二、就讀私立大專校院之學生，填具申請表(附表一)，並檢附證件影本向就讀學校提<text:line-break/><text:s text:c="4"/>出申請。由學校審查符合規定後，將申請資料留存學校，並由學校彙整填具統計<text:line-break/><text:s text:c="4"/>表(附表二)、印領清冊(附表三)及領據，於每年一月三十一日前函文報部申請補<text:line-break/><text:s text:c="4"/>助。獎學金應依規定公開頒發。</text:p>
            <text:p text:style-name="P108">三、本項獎助係屬事後獎助，一年級新生須於二年級上學期提出申請。應屆畢業生應於畢</text:p>
            <text:p text:style-name="P109">業後持應屆畢業該學年學業成績(其屬資賦優異學生者則為優異證明)等規定資料提出申請，俟教育部核撥經費後，由學校依聯絡地址逕行郵寄或通知到校領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 text:c="4"/></text:p>
      <text:p text:style-name="P111"/>
      <text:p text:style-name="P112"><text:span text:style-name="T113"><text:s text:c="3"/>審核人簽章： <text:s text:c="21"/>導師簽章： <text:s text:c="19"/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527in" text:min-label-width="0.225in" text:list-level-position-and-space-mode="label-alignment">
          <style:list-level-label-alignment text:label-followed-by="listtab" fo:margin-left="1.1777in" fo:text-indent="-0.2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表一)</dc:title>
    <dc:subject/>
    <meta:initial-creator>MOE</meta:initial-creator>
    <dc:creator>YPU-HO</dc:creator>
    <meta:creation-date>2022-09-02T01:20:00Z</meta:creation-date>
    <dc:date>2022-09-02T01:20:00Z</dc:date>
    <meta:print-date>1999-07-03T03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0" meta:row-count="8" meta:non-whitespace-character-count="1040"/>
  </office:meta>
</office:document-meta>
</file>