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style:line-break="normal" fo:text-align="end"/>
    </style:style>
    <style:style style:name="P20" style:parent-style-name="內文" style:family="paragraph">
      <style:paragraph-properties fo:text-align="end"/>
    </style:style>
    <style:style style:name="P21" style:parent-style-name="內文" style:list-style-name="LFO1" style:family="paragraph">
      <style:paragraph-properties style:line-height-at-least="0.3055in"/>
    </style:style>
    <style:style style:name="P22" style:parent-style-name="內文" style:family="paragraph">
      <style:paragraph-properties fo:line-height="150%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P25" style:parent-style-name="內文" style:family="paragraph">
      <style:paragraph-properties fo:line-height="150%"/>
    </style:style>
    <style:style style:name="P26" style:parent-style-name="內文" style:family="paragraph">
      <style:paragraph-properties fo:line-height="125%"/>
    </style:style>
    <style:style style:name="P27" style:parent-style-name="內文" style:family="paragraph">
      <style:paragraph-properties fo:line-height="125%"/>
      <style:text-properties fo:font-size="10pt" style:font-size-asian="10pt" style:font-size-complex="10pt"/>
    </style:style>
    <style:style style:name="P28" style:parent-style-name="內文" style:list-style-name="LFO1" style:family="paragraph">
      <style:paragraph-properties style:line-height-at-least="0.3055in"/>
    </style:style>
    <style:style style:name="TableColumn30" style:family="table-column">
      <style:table-column-properties style:column-width="3.6951in"/>
    </style:style>
    <style:style style:name="TableColumn31" style:family="table-column">
      <style:table-column-properties style:column-width="5.9909in"/>
    </style:style>
    <style:style style:name="Table29" style:family="table">
      <style:table-properties style:width="9.6861in" fo:margin-left="0in" table:align="left"/>
    </style:style>
    <style:style style:name="TableRow32" style:family="table-row">
      <style:table-row-properties style:min-row-height="0.305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305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3055in"/>
    </style:style>
    <style:style style:name="TableRow37" style:family="table-row">
      <style:table-row-properties style:min-row-height="0.3055in"/>
    </style:style>
    <style:style style:name="P38" style:parent-style-name="內文" style:family="paragraph">
      <style:paragraph-properties fo:text-align="center" style:line-height-at-least="0.3055in"/>
    </style:style>
    <style:style style:name="P39" style:parent-style-name="內文" style:family="paragraph">
      <style:paragraph-properties fo:text-align="center" style:line-height-at-least="0.3055in"/>
    </style:style>
    <style:style style:name="TableRow40" style:family="table-row">
      <style:table-row-properties style:min-row-height="0.291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305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3055in"/>
    </style:style>
    <style:style style:name="TableRow45" style:family="table-row">
      <style:table-row-properties style:min-row-height="0.27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30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.3055in"/>
    </style:style>
    <style:style style:name="TableRow50" style:family="table-row">
      <style:table-row-properties style:min-row-height="0.305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30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.3055in"/>
    </style:style>
    <style:style style:name="TableRow55" style:family="table-row">
      <style:table-row-properties style:min-row-height="0.3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305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3055in"/>
    </style:style>
    <style:style style:name="TableRow60" style:family="table-row">
      <style:table-row-properties style:min-row-height="0.305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3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.3055in"/>
    </style:style>
    <style:style style:name="P65" style:parent-style-name="內文" style:family="paragraph">
      <style:paragraph-properties style:line-height-at-least="0.3055in"/>
    </style:style>
    <style:style style:name="P66" style:parent-style-name="內文" style:family="paragraph">
      <style:paragraph-properties style:line-height-at-least="0.3055in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大專</text:span><text:span text:style-name="T8">/</text:span><text:span text:style-name="T9">高中職</text:span><text:span text:style-name="T10">學生學習輔助器材借用申請表</text:span><text:span text:style-name="T11">(</text:span><text:span text:style-name="T12"><text:s/></text:span><text:span text:style-name="T13">學校送輔具</text:span><text:span text:style-name="T14">管理</text:span><text:span text:style-name="T15">中心</text:span><text:span text:style-name="T16">存查</text:span><text:span text:style-name="T17"><text:s/></text:span><text:span text:style-name="T18">)</text:span></text:p>
      <text:p text:style-name="P19">申請日期：<text:s/>年<text:s text:c="3"/>月<text:s text:c="3"/>日</text:p>
      <text:p text:style-name="P20"/>
      <text:list text:style-name="LFO1" text:continue-numbering="true">
        <text:list-item>
          <text:p text:style-name="P21">學生基本資料：</text:p>
        </text:list-item>
      </text:list>
      <text:p text:style-name="P22"><draw:connector draw:type="line" svg:x1="5in" svg:y1="0.31944in" svg:x2="7in" svg:y2="0.31944in" draw:z-index="251653632" draw:id="id0" draw:style-name="a0" draw:name="Line 20" text:anchor-type="paragraph"><svg:title/><svg:desc/></draw:connector><draw:connector draw:type="line" svg:x1="0.5in" svg:y1="0.31944in" svg:x2="2in" svg:y2="0.31944in" draw:z-index="251652608" draw:id="id1" draw:style-name="a1" draw:name="Line 19" text:anchor-type="paragraph"><svg:title/><svg:desc/></draw:connector>姓名：<text:s text:c="2"/><text:s text:c="7"/><text:s text:c="8"/><text:s text:c="2"/>性別：□<text:s/>男<text:s text:c="2"/>□<text:s/>女<text:s text:c="4"/>身分證字號：<text:s text:c="18"/><text:s text:c="4"/><text:s text:c="3"/><text:s/>出生日期：<text:s text:c="3"/>年<text:s text:c="3"/>月<text:s text:c="3"/>日</text:p>
      <text:p text:style-name="P23"><draw:connector draw:type="line" svg:x1="7.625in" svg:y1="0.31944in" svg:x2="9.75in" svg:y2="0.31944in" draw:z-index="251657728" draw:id="id2" draw:style-name="a2" draw:name="Line 29" text:anchor-type="paragraph"><svg:title/><svg:desc/></draw:connector><draw:connector draw:type="line" svg:x1="5.875in" svg:y1="0.31944in" svg:x2="6.5in" svg:y2="0.31944in" draw:z-index="251656704" draw:id="id3" draw:style-name="a3" draw:name="Line 28" text:anchor-type="paragraph"><svg:title/><svg:desc/></draw:connector><draw:connector draw:type="line" svg:x1="3.875in" svg:y1="0.31944in" svg:x2="5.125in" svg:y2="0.31944in" draw:z-index="251655680" draw:id="id4" draw:style-name="a4" draw:name="Line 27" text:anchor-type="paragraph"><svg:title/><svg:desc/></draw:connector><draw:connector draw:type="line" svg:x1="1.25in" svg:y1="0.31944in" svg:x2="3.25in" svg:y2="0.32014in" draw:z-index="251654656" draw:id="id5" draw:style-name="a5" draw:name="Line 26" text:anchor-type="paragraph"><svg:title/><svg:desc/></draw:connector>就讀學校名稱：<text:s text:c="4"/><text:s text:c="8"/><text:s text:c="14"/>科系：<text:s text:c="13"/><text:s text:c="3"/><text:s/><text:s/>年級：<text:s text:c="11"/>疾病診斷：<text:s text:c="24"/></text:p>
      <text:p text:style-name="P24"><draw:connector draw:type="line" svg:x1="8.5in" svg:y1="0.31944in" svg:x2="10in" svg:y2="0.31944in" draw:z-index="251660800" draw:id="id6" draw:style-name="a6" draw:name="Line 32" text:anchor-type="paragraph"><svg:title/><svg:desc/></draw:connector><draw:connector draw:type="line" svg:x1="3.75in" svg:y1="0.31944in" svg:x2="7.125in" svg:y2="0.31944in" draw:z-index="251659776" draw:id="id7" draw:style-name="a7" draw:name="Line 31" text:anchor-type="paragraph"><svg:title/><svg:desc/></draw:connector><draw:connector draw:type="line" svg:x1="1.5in" svg:y1="0.31944in" svg:x2="2.75in" svg:y2="0.31944in" draw:z-index="251658752" draw:id="id8" draw:style-name="a8" draw:name="Line 30" text:anchor-type="paragraph"><svg:title/><svg:desc/></draw:connector>家長或監護人姓名：<text:s text:c="14"/><text:s text:c="2"/><text:s/>聯絡地址：<text:s text:c="41"/>聯絡電話<text:s/>(必填)：</text:p>
      <text:p text:style-name="P25"><draw:connector draw:type="line" svg:x1="5in" svg:y1="0.31944in" svg:x2="6.75in" svg:y2="0.31944in" draw:z-index="251662848" draw:id="id9" draw:style-name="a9" draw:name="Line 34" text:anchor-type="paragraph"><svg:title/><svg:desc/></draw:connector><draw:connector draw:type="line" svg:x1="1.625in" svg:y1="0.31944in" svg:x2="3.125in" svg:y2="0.31944in" draw:z-index="251661824" draw:id="id10" draw:style-name="a10" draw:name="Line 33" text:anchor-type="paragraph"><svg:title/><svg:desc/></draw:connector>輔導老師姓名<text:s/>(必填)：<text:s/><text:s text:c="16"/><text:s/><text:s/>輔導老師電話<text:s/>(必填)：</text:p>
      <text:p text:style-name="P26">肢體障礙程度：<text:s/>□<text:s/>輕度<text:tab/>□<text:s/>中度<text:tab/><text:tab/>□<text:s/>重度<text:s/><text:tab/>□<text:s/>極重度</text:p>
      <text:p text:style-name="P27"/>
      <text:list text:style-name="LFO1" text:continue-numbering="true">
        <text:list-item>
          <text:p text:style-name="P28">申請項目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申請項目</text:p>
          </table:table-cell>
          <table:table-cell table:style-name="TableCell35" table:number-rows-spanned="2">
            <text:p text:style-name="P36">產品規格或廠牌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輔導老師簽章<text:s/>(必填)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Calibri"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fo:color="#7F7F7F"/>
    </style:style>
    <style:style style:name="T5" style:parent-style-name="預設段落字型" style:family="text">
      <style:text-properties fo:color="#7F7F7F"/>
    </style:style>
    <style:style style:name="T6" style:parent-style-name="預設段落字型" style:family="text">
      <style:text-properties fo:color="#7F7F7F"/>
    </style:style>
  </office:automatic-styles>
  <office:master-styles>
    <style:master-page style:name="MP0" style:page-layout-name="PL0">
      <style:header>
        <text:p text:style-name="P2">B06-03-005-02</text:p>
      </style:header>
      <style:footer>
        <text:p text:style-name="P3"><text:span text:style-name="T4">學務處學輔中心</text:span><text:span text:style-name="T5"><text:s text:c="2"/>1010515</text:span><text:span text:style-name="T6">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/高中職學生學習輔助器材借用申請表( 學校送輔具管理中心存查 )</dc:title>
    <dc:subject/>
    <meta:initial-creator>Judy</meta:initial-creator>
    <dc:creator>YPU-HO</dc:creator>
    <meta:creation-date>2022-09-02T01:21:00Z</meta:creation-date>
    <dc:date>2022-09-02T01:21:00Z</dc:date>
    <meta:print-date>2006-09-29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9" meta:character-count="465" meta:row-count="3" meta:non-whitespace-character-count="397"/>
  </office:meta>
</office:document-meta>
</file>