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25in"/>
    </style:style>
    <style:style style:name="Table7" style:family="table">
      <style:table-properties style:width="6.25in" fo:margin-left="-0.1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1.348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line-height="0.3055in" fo:margin-left="-0.25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3055in" fo:margin-left="-0.25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3055in" fo:margin-left="-0.25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line-height="0.3055in" fo:margin-left="-0.25in">
        <style:tab-stops>
          <style:tab-stop style:type="left" style:position="5.1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</text:span><text:span text:style-name="T5">大</text:span><text:span text:style-name="T6">學導師訪談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部 <text:s/>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科/班級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時 <text:s/>間</text:p>
          </table:table-cell>
          <table:table-cell table:style-name="TableCell26" table:number-columns-spanned="5">
            <text:p text:style-name="P27"><text:s text:c="2"/>年 <text:s/>月 <text:s/>日、 <text:s/>年 <text:s/>月 <text:s/>日、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座 <text:s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 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地 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訪談內容</text:p>
          </table:table-cell>
          <table:table-cell table:style-name="TableCell44" table:number-columns-spanned="5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導師簽名 <text:s text:c="16"/></text:p>
          </table:table-cell>
          <table:covered-table-cell/>
          <table:covered-table-cell/>
          <table:covered-table-cell/>
          <table:covered-table-cell/>
        </table:table-row>
      </table:table>
      <text:p text:style-name="P55">備註：1.每週請將本訪談表逕擲「學生輔導中心」。</text:p>
      <text:p text:style-name="P56"><text:s text:c="6"/>2.每次訪談以5~8名為限。</text:p>
      <text:p text:style-name="P57"><text:s text:c="6"/>3.每位同學每學期至少訪談一次。</text:p>
      <text:p text:style-name="P58"><text:span text:style-name="T59"><text:s text:c="6"/>4.進修推廣部導師得以電話訪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導師訪談紀錄表</dc:title>
    <dc:description/>
    <dc:subject/>
    <meta:initial-creator>學輔中心</meta:initial-creator>
    <dc:creator>YPU-HO</dc:creator>
    <meta:creation-date>2022-09-02T01:19:00Z</meta:creation-date>
    <dc:date>2022-09-02T01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