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5006in" style:use-optimal-column-width="false"/>
    </style:style>
    <style:style style:name="TableColumn27" style:family="table-column">
      <style:table-column-properties style:column-width="0.3694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6395in" style:use-optimal-column-width="false"/>
    </style:style>
    <style:style style:name="TableColumn31" style:family="table-column">
      <style:table-column-properties style:column-width="0.2458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7625in" style:use-optimal-column-width="false"/>
    </style:style>
    <style:style style:name="TableColumn34" style:family="table-column">
      <style:table-column-properties style:column-width="1.5013in" style:use-optimal-column-width="false"/>
    </style:style>
    <style:style style:name="Table24" style:family="table">
      <style:table-properties style:width="6.9888in" fo:margin-left="0.1736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0006in" fo:text-indent="-0.0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left="-0.0027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2.861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055in" style:use-optimal-row-height="false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868in" style:use-optimal-row-height="false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076in" style:use-optimal-row-height="false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2.525in" style:use-optimal-row-height="false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2819in" style:use-optimal-row-height="false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5979in" style:use-optimal-row-height="false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14">元培</text:span><text:span text:style-name="T15">醫事</text:span><text:span text:style-name="T16">科技</text:span><text:span text:style-name="T17">大</text:span><text:span text:style-name="T18">學</text:span><text:span text:style-name="T19"><text:s text:c="3"/></text:span><text:span text:style-name="T20">學年度第</text:span><text:span text:style-name="T21"><text:s text:c="2"/></text:span><text:span text:style-name="T22">學期</text:span><text:span text:style-name="T23">班會建議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系 <text:s/>別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班 <text:s/>級</text:p>
          </table:table-cell>
          <table:covered-table-cell/>
          <table:table-cell table:style-name="TableCell42" table:number-columns-spanned="3">
            <text:p text:style-name="P43"><text:s text:c="5"/>部 <text:s text:c="2"/>技/專 <text:s text:c="2"/>年 <text:s/>班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班會日期</text:p>
          </table:table-cell>
          <table:table-cell table:style-name="TableCell47" table:number-columns-spanned="4">
            <text:p text:style-name="P48"><text:s text:c="4"/><text:s/>年<text:s/><text:s/><text:s text:c="3"/>月<text:s/><text:s/><text:s text:c="3"/>日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填表人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建議事項</text:p>
          </table:table-cell>
          <table:table-cell table:style-name="TableCell56" table:number-columns-spanned="9">
            <text:p text:style-name="P57">主述事項：</text:p>
            <text:p text:style-name="P58"/>
            <text:p text:style-name="P59">說明：</text:p>
            <text:p text:style-name="P60"/>
            <text:p text:style-name="P61"/>
            <text:p text:style-name="P62"/>
            <text:p text:style-name="P63"/>
            <text:p text:style-name="P64"/>
            <text:p text:style-name="P65">□本建議案經班會表決，出席者半數以上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同意提報</text:p>
          </table:table-cell>
          <table:table-cell table:style-name="TableCell69">
            <text:p text:style-name="P70">1.主席</text:p>
          </table:table-cell>
          <table:table-cell table:style-name="TableCell71" table:number-columns-spanned="4">
            <text:p text:style-name="P72">2.導師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3.系主任</text:p>
          </table:table-cell>
          <table:covered-table-cell/>
          <table:covered-table-cell/>
          <table:table-cell table:style-name="TableCell75">
            <text:p text:style-name="P76">4.院長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2">
            <text:p text:style-name="P89">承辦受理</text:p>
          </table:table-cell>
          <table:table-cell table:style-name="TableCell90" table:number-columns-spanned="2">
            <text:p text:style-name="P91">4.生輔組承辦人</text:p>
          </table:table-cell>
          <table:covered-table-cell/>
          <table:table-cell table:style-name="TableCell92" table:number-columns-spanned="5">
            <text:p text:style-name="P93">5.生輔組組長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6.學務長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rows-spanned="3">
            <text:p text:style-name="P106">業務單位答覆說明</text:p>
          </table:table-cell>
          <table:table-cell table:style-name="TableCell107" table:number-columns-spanned="9">
            <text:p text:style-name="P108">答覆單位：</text:p>
            <text:p text:style-name="P109">答覆內容：</text:p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承辦人</text:p>
          </table:table-cell>
          <table:covered-table-cell/>
          <table:covered-table-cell/>
          <table:table-cell table:style-name="TableCell119" table:number-columns-spanned="6">
            <text:p text:style-name="P120">答覆單位主管核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/>1.若同時有不同類別之建議案，請1案1表，以便會辦與答覆。</text:p>
      <text:p text:style-name="內文"><text:span text:style-name="T128"><text:s/>2.</text:span><text:span text:style-name="T129">簽辦流程：</text:span><text:span text:style-name="T130">班</text:span><text:span text:style-name="T131">-&gt;</text:span><text:span text:style-name="T132">系</text:span><text:span text:style-name="T133">-&gt;</text:span><text:span text:style-name="T134">院</text:span><text:span text:style-name="T135">-&gt;</text:span><text:span text:style-name="T136">生輔組</text:span><text:span text:style-name="T137">-&gt;</text:span><text:span text:style-name="T138">業務</text:span><text:span text:style-name="T139">單位</text:span><text:span text:style-name="T140">-&gt;</text:span><text:span text:style-name="T141">生輔組</text:span><text:span text:style-name="T142">歸檔</text:span><text:span text:style-name="T143">(</text:span><text:span text:style-name="T144">複印影本回覆班級處理情形</text:span><text:span text:style-name="T145">)</text:span><text:span text:style-name="T146">。</text:span></text:p>
      <text:p text:style-name="內文"><text:span text:style-name="T147"><text:s/></text:span><text:span text:style-name="T148">3.</text:span><text:span text:style-name="T149">班會建議</text:span><text:span text:style-name="T150">表</text:span><text:span text:style-name="T151">請於班會召開後</text:span><text:span text:style-name="T152">一週內</text:span><text:span text:style-name="T153">送</text:span><text:span text:style-name="T154">生輔組</text:span><text:span text:style-name="T155">，便於即時會辦與處理。</text:span><text:span text:style-name="T156"><text:s text:c="3"/></text:span><text:span text:style-name="T157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style:line-height-at-least="0in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79in" fo:margin-left="0.1652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44in"/>
      </style:header-style>
      <style:footer-style>
        <style:header-footer-properties style:dynamic-spacing="true" fo:min-height="-0.5194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Calibri" fo:font-size="12pt" style:font-size-asian="12pt" style:font-size-complex="12pt"/>
    </style:style>
    <style:style style:name="T4" style:parent-style-name="預設段落字型" style:family="text">
      <style:text-properties style:font-name="Calibri" fo:font-size="12pt" style:font-size-asian="12pt" style:font-size-complex="12pt"/>
    </style:style>
    <style:style style:name="T5" style:parent-style-name="預設段落字型" style:family="text">
      <style:text-properties style:font-name="Calibri" fo:font-size="12pt" style:font-size-asian="12pt" style:font-size-complex="12pt"/>
    </style:style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fo:color="#7F7F7F"/>
    </style:style>
    <style:style style:name="T8" style:parent-style-name="預設段落字型" style:family="text">
      <style:text-properties fo:color="#7F7F7F"/>
    </style:style>
    <style:style style:name="T9" style:parent-style-name="預設段落字型" style:family="text">
      <style:text-properties fo:color="#7F7F7F"/>
    </style:style>
    <style:style style:name="T10" style:parent-style-name="預設段落字型" style:family="text">
      <style:text-properties fo:color="#7F7F7F"/>
    </style:style>
    <style:style style:name="T11" style:parent-style-name="預設段落字型" style:family="text">
      <style:text-properties fo:color="#7F7F7F"/>
    </style:style>
    <style:style style:name="T12" style:parent-style-name="預設段落字型" style:family="text">
      <style:text-properties fo:color="#7F7F7F"/>
    </style:style>
    <style:style style:name="T13" style:parent-style-name="預設段落字型" style:family="text">
      <style:text-properties fo:color="#7F7F7F"/>
    </style:style>
  </office:automatic-styles>
  <office:master-styles>
    <style:master-page style:name="MP0" style:page-layout-name="PL0">
      <style:header>
        <text:p text:style-name="P2"><text:span text:style-name="T3">B06-03-00</text:span><text:span text:style-name="T4">9</text:span><text:span text:style-name="T5">-03 <text:s/></text:span></text:p>
      </style:header>
      <style:footer>
        <text:p text:style-name="P6"><text:span text:style-name="T7">學務處</text:span><text:span text:style-name="T8">生輔組</text:span><text:span text:style-name="T9"><text:s/>101</text:span><text:span text:style-name="T10">0</text:span><text:span text:style-name="T11">8</text:span><text:span text:style-name="T12">09</text:span><text:span text:style-name="T13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學技術學院     日間部       進修部       系（科）   年   班 班會建議表          填表日期：   年   月   日</dc:title>
    <meta:initial-creator>123</meta:initial-creator>
    <dc:creator>YPU-HO</dc:creator>
    <meta:creation-date>2022-09-02T01:20:00Z</meta:creation-date>
    <dc:date>2022-09-02T01:20:00Z</dc:date>
    <meta:print-date>2010-09-10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